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indent="3.8229in"/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margin-bottom="0.07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4826in"/>
    </style:style>
    <style:style style:name="TableColumn9" style:family="table-column">
      <style:table-column-properties style:column-width="3.4833in"/>
    </style:style>
    <style:style style:name="Table7" style:family="table">
      <style:table-properties style:width="6.965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justify" fo:margin-top="0.05in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5in"/>
    </style:style>
    <style:style style:name="T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49" style:parent-style-name="內文" style:family="paragraph">
      <style:paragraph-properties fo:text-align="justify" fo:margin-top="0.0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05in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text-align="justify" fo:margin-top="0.05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margin-top="0.05in"/>
    </style:style>
    <style:style style:name="T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5in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5in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5in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05in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5in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5in"/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5in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5in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1.8083in"/>
    </style:style>
    <style:style style:name="TableColumn126" style:family="table-column">
      <style:table-column-properties style:column-width="1.7937in"/>
    </style:style>
    <style:style style:name="TableColumn127" style:family="table-column">
      <style:table-column-properties style:column-width="1.634in"/>
    </style:style>
    <style:style style:name="TableColumn128" style:family="table-column">
      <style:table-column-properties style:column-width="1.5798in"/>
    </style:style>
    <style:style style:name="Table124" style:family="table">
      <style:table-properties style:width="6.8159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1.8868in"/>
    </style:style>
    <style:style style:name="TableColumn194" style:family="table-column">
      <style:table-column-properties style:column-width="1.8701in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1.7715in"/>
    </style:style>
    <style:style style:name="Table192" style:family="table">
      <style:table-properties style:width="6.8083in" fo:margin-left="0in" table:align="center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top="0.05in" fo:margin-left="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42" style:family="table-column">
      <style:table-column-properties style:column-width="3.3472in"/>
    </style:style>
    <style:style style:name="TableColumn343" style:family="table-column">
      <style:table-column-properties style:column-width="0.5909in"/>
    </style:style>
    <style:style style:name="TableColumn344" style:family="table-column">
      <style:table-column-properties style:column-width="0.5909in"/>
    </style:style>
    <style:style style:name="TableColumn345" style:family="table-column">
      <style:table-column-properties style:column-width="0.5909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5909in"/>
    </style:style>
    <style:style style:name="Table341" style:family="table">
      <style:table-properties style:width="6.302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2361in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margin-top="0.12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451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52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54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58" style:parent-style-name="內文" style:family="paragraph">
      <style:paragraph-properties fo:margin-lef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60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margin-left="0.0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1.06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075in" fo:margin-bottom="0.075in"/>
    </style:style>
    <style:style style:name="T4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8" style:parent-style-name="內文" style:family="paragraph">
      <style:paragraph-properties fo:margin-top="0.075in" fo:margin-bottom="0.075in"/>
      <style:text-properties style:font-name="標楷體" style:font-name-asian="標楷體" style:font-weight-complex="bold" fo:font-size="10pt" style:font-size-asian="10pt" style:font-size-complex="10pt"/>
    </style:style>
    <style:style style:name="P479" style:parent-style-name="內文" style:family="paragraph">
      <style:paragraph-properties fo:text-align="center" fo:margin-top="0.075in" fo:margin-bottom="0.075in" fo:margin-right="0.2777in"/>
    </style:style>
    <style:style style:name="T4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81" style:parent-style-name="內文" style:family="paragraph">
      <style:paragraph-properties style:snap-to-layout-grid="false" fo:margin-top="0.075in" fo:margin-bottom="0.075in" fo:text-indent="2.078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2" style:parent-style-name="內文" style:family="paragraph">
      <style:paragraph-properties style:snap-to-layout-grid="false" fo:margin-top="0.075in" fo:margin-bottom="0.075in" fo:text-indent="2.078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style:snap-to-layout-grid="false" fo:margin-top="0.075in" fo:margin-bottom="0.075in" fo:text-indent="2.078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4" style:parent-style-name="內文" style:family="paragraph">
      <style:paragraph-properties style:snap-to-layout-grid="false" fo:margin-top="0.075in" fo:margin-bottom="0.075in" fo:text-indent="2.0784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87" style:parent-style-name="內文縮排" style:family="paragraph">
      <style:paragraph-properties fo:text-align="justify" fo:margin-left="0in">
        <style:tab-stops/>
      </style:paragraph-properties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2.3625in" style:use-optimal-column-width="false"/>
    </style:style>
    <style:style style:name="TableColumn494" style:family="table-column">
      <style:table-column-properties style:column-width="1.1812in" style:use-optimal-column-width="false"/>
    </style:style>
    <style:style style:name="TableColumn495" style:family="table-column">
      <style:table-column-properties style:column-width="2.0902in" style:use-optimal-column-width="false"/>
    </style:style>
    <style:style style:name="Table491" style:family="table">
      <style:table-properties style:width="6.8152in" fo:margin-left="0in" table:align="center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3395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518" style:family="table-row">
      <style:table-row-properties style:min-row-height="3.7402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524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525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526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527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528" style:parent-style-name="內文" style:family="paragraph">
      <style:paragraph-properties fo:text-inden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529" style:parent-style-name="內文" style:family="paragraph">
      <style:paragraph-properties fo:text-indent="0.4486in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indent="0.4486in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535" style:parent-style-name="內文" style:family="paragraph">
      <style:paragraph-properties fo:text-indent="0.1986in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537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538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539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540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541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542" style:parent-style-name="內文" style:family="paragraph">
      <style:paragraph-properties fo:text-indent="0.1986in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6673in" style:use-optimal-row-height="false" fo:keep-together="always"/>
    </style:style>
    <style:style style:name="P55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554" style:parent-style-name="內文" style:family="paragraph">
      <style:paragraph-properties fo:text-align="justify" fo:margin-right="0.2777in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556" style:parent-style-name="內文" style:family="paragraph">
      <style:paragraph-properties style:snap-to-layout-grid="fals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傳真電話：06-3358161 <text:s text:c="24"/></text:span><text:span text:style-name="T4"><text:s text:c="5"/>聯絡電話：06-7003627轉208 陳玟霖(112.10.24)</text:span></text:p>
      <text:p text:style-name="P5"/>
      <text:p text:style-name="P6"><text:s text:c="6"/>臺南市政府自殺高風險個案轉介單 <text:s text:c="11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說明：</text:span><text:span text:style-name="T14">緊急案件，請直接撥打110報案，由警政機關勤務指揮中心啟動緊急救援機制，以掌握救援的時效性。</text:span></text:p>
            <text:p text:style-name="P15">一、轉介個案需同時符合下列標準：</text:p>
            <text:p text:style-name="P16">（一）簡式健康量表（BSRS）總分達15分以上。（請先檢視本表第28項測量結果）</text:p>
            <text:p text:style-name="P17">（二）簡式健康量表（BSRS）自殺想法檢測結果達2分以上。（請先檢視本表第28項測量結果）</text:p>
            <text:p text:style-name="P18">（三）達高自殺風險個案條件任何1項者。（請先檢視本表第29項所訂條件）</text:p>
            <text:p text:style-name="P19"><text:span text:style-name="T20">二、請注意資料正確性，詳細查填以下相關資料，</text:span><text:span text:style-name="T21">「＊」必填欄位，應避免有漏填或空白欄位</text:span><text:span text:style-name="T22">。</text:span></text:p>
            <text:p text:style-name="P23"><text:span text:style-name="T24">三、</text:span><text:span text:style-name="T25">如有緊急個案需衛生局配合處置，應合併以電話方式轉介，以利優先處理。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(一)＊本次轉介對象屬：</text:p>
            <text:p text:style-name="P29">□自殺威脅者（係指準備自殺執行自殺行動者）</text:p>
            <text:p text:style-name="P30"><text:span text:style-name="T31">□自殺未遂者（係指有自殺行為，但未遂者）</text:span></text:p>
            <text:p text:style-name="內文"><text:span text:style-name="T32">□自殺意念者（係指心存自殺想法，尚未付諸行動者）</text:span></text:p>
          </table:table-cell>
          <table:covered-table-cell/>
        </table:table-row>
        <table:table-row table:style-name="TableRow33">
          <table:table-cell table:style-name="TableCell34">
            <text:p text:style-name="P35">(二)基本資料：</text:p>
            <text:p text:style-name="P36">1、＊個案姓名： <text:s text:c="18"/></text:p>
            <text:p text:style-name="P37">3、＊性別： <text:s text:c="22"/></text:p>
            <text:p text:style-name="P38">5、＊電話(日)： <text:s text:c="18"/></text:p>
            <text:p text:style-name="P39"><text:span text:style-name="T40">7</text:span><text:span text:style-name="T41">、手機：</text:span><text:span text:style-name="T42"><text:s text:c="24"/></text:span></text:p>
            <text:p text:style-name="P43"><text:span text:style-name="T44">9</text:span><text:span text:style-name="T45">、婚姻狀況：</text:span><text:span text:style-name="T46"><text:s text:c="20"/></text:span></text:p>
          </table:table-cell>
          <table:table-cell table:style-name="TableCell47">
            <text:p text:style-name="P48"/>
            <text:p text:style-name="P49"><text:span text:style-name="T50">2、＊身分證統一編號(或居留證號碼)： <text:s text:c="13"/></text:span><text:span text:style-name="T51"><text:s text:c="2"/></text:span></text:p>
            <text:p text:style-name="P52"><text:span text:style-name="T53">4</text:span><text:span text:style-name="T54">、是否為原住民：□ 是　　□ 否</text:span></text:p>
            <text:p text:style-name="P55">6、＊電話(夜)： <text:s text:c="17"/></text:p>
            <text:p text:style-name="P56"><text:span text:style-name="T57">8</text:span><text:span text:style-name="T58">、＊年齡： <text:s text:c="4"/>(出生： <text:s text:c="3"/>年 <text:s text:c="3"/>月 <text:s text:c="3"/>日)</text:span></text:p>
            <text:p text:style-name="P59"><text:span text:style-name="T60">10</text:span><text:span text:style-name="T61">、教育程度：</text:span><text:span text:style-name="T62"><text:s text:c="17"/>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11</text:span><text:span text:style-name="T67">、就業情況：□ 有，目前從事</text:span><text:span text:style-name="T68"><text:s text:c="25"/></text:span><text:span text:style-name="T69"><text:s text:c="2"/>□ 無，失業多久</text:span><text:span text:style-name="T70"><text:s text:c="30"/></text:span></text:p>
            <text:p text:style-name="P71"><text:span text:style-name="T72">12</text:span><text:span text:style-name="T73">、戶籍住址：</text:span><text:span text:style-name="T74"><text:s text:c="10"/></text:span><text:span text:style-name="T75">縣/市</text:span><text:span text:style-name="T76"><text:s text:c="10"/></text:span><text:span text:style-name="T77">鄉/鎮/市/區</text:span><text:span text:style-name="T78"><text:s text:c="10"/></text:span><text:span text:style-name="T79">村/里</text:span><text:span text:style-name="T80"><text:s text:c="36"/></text:span></text:p>
            <text:p text:style-name="P81"><text:span text:style-name="T82">13</text:span><text:span text:style-name="T83">、</text:span><text:span text:style-name="T84">＊居住住址： <text:s text:c="9"/>縣/市 <text:s text:c="9"/>鄉/鎮/市/區 <text:s text:c="9"/>村/里 <text:s text:c="26"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4</text:span><text:span text:style-name="T89">、聯絡人姓名：</text:span><text:span text:style-name="T90"><text:s text:c="19"/></text:span></text:p>
            <text:p text:style-name="P91"><text:span text:style-name="T92">16</text:span><text:span text:style-name="T93">、聯絡人電話：</text:span><text:span text:style-name="T94"><text:s text:c="19"/></text:span></text:p>
            <text:p text:style-name="P95"><text:span text:style-name="T96">18</text:span><text:span text:style-name="T97">、</text:span><text:span text:style-name="T98">＊自殺日期：20 <text:s text:c="3"/>年 <text:s text:c="3"/>月 <text:s text:c="3"/>日</text:span></text:p>
          </table:table-cell>
          <table:table-cell table:style-name="TableCell99">
            <text:p text:style-name="P100"><text:span text:style-name="T101">15</text:span><text:span text:style-name="T102">、關係：</text:span><text:span text:style-name="T103"><text:s text:c="10"/></text:span></text:p>
            <text:p text:style-name="P104"><text:span text:style-name="T105">17</text:span><text:span text:style-name="T106">、聯絡人手機：</text:span><text:span text:style-name="T107"><text:s text:c="18"/></text:span></text:p>
            <text:p text:style-name="P108"><text:span text:style-name="T109">19</text:span><text:span text:style-name="T110">、</text:span><text:span text:style-name="T111">＊轉介日期：20 <text:s text:c="3"/>年 <text:s text:c="3"/>月 <text:s text:c="3"/>日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20</text:span><text:span text:style-name="T116">、</text:span><text:span text:style-name="T117">＊有無實際自殺行為： □ 是 <text:s text:c="2"/>□ 否(勾選本項者，下題為勾選計畫自殺方式)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21</text:span><text:span text:style-name="T122">、</text:span><text:span text:style-name="T123">＊自殺方式：(可複選，□最多勾選三種)</text:span>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□<text:s/></text:span><text:span text:style-name="T133">自縊、勒死及窒息</text:span></text:p>
                </table:table-cell>
                <table:table-cell table:style-name="TableCell134">
                  <text:p text:style-name="P135">□ 自焚</text:p>
                </table:table-cell>
                <table:table-cell table:style-name="TableCell136">
                  <text:p text:style-name="P137"><text:span text:style-name="T138">□<text:s/></text:span><text:span text:style-name="T139">汽車廢氣</text:span></text:p>
                </table:table-cell>
                <table:table-cell table:style-name="TableCell140">
                  <text:p text:style-name="P141"><text:span text:style-name="T142">□<text:s/></text:span><text:span text:style-name="T143">家用瓦斯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□<text:s/></text:span><text:span text:style-name="T148">農用殺蟲劑及除草劑</text:span></text:p>
                </table:table-cell>
                <table:table-cell table:style-name="TableCell149">
                  <text:p text:style-name="P150">□ 溺水(淹死)；跳水</text:p>
                </table:table-cell>
                <table:table-cell table:style-name="TableCell151">
                  <text:p text:style-name="P152"><text:span text:style-name="T153">□<text:s/></text:span><text:span text:style-name="T154">燒炭</text:span></text:p>
                </table:table-cell>
                <table:table-cell table:style-name="TableCell155">
                  <text:p text:style-name="P156">□ 其他化學物品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□<text:s/></text:span><text:span text:style-name="T161">高處跳下</text:span></text:p>
                </table:table-cell>
                <table:table-cell table:style-name="TableCell162">
                  <text:p text:style-name="P163">□ 其他氣體及蒸氣</text:p>
                </table:table-cell>
                <table:table-cell table:style-name="TableCell164">
                  <text:p text:style-name="P165">□ 安眠藥鎮靜劑</text:p>
                </table:table-cell>
                <table:table-cell table:style-name="TableCell166">
                  <text:p text:style-name="P167">□ 切穿工具</text:p>
                </table:table-cell>
              </table:table-row>
              <table:table-row table:style-name="TableRow168">
                <table:table-cell table:style-name="TableCell169">
                  <text:p text:style-name="P170">□ 以槍炮、氣槍及爆炸物</text:p>
                </table:table-cell>
                <table:table-cell table:style-name="TableCell171">
                  <text:p text:style-name="P172">□ 其他藥物</text:p>
                </table:table-cell>
                <table:table-cell table:style-name="TableCell173">
                  <text:p text:style-name="P174">□ 割腕</text:p>
                </table:table-cell>
                <table:table-cell table:style-name="TableCell175">
                  <text:p text:style-name="P176">□ 撞擊</text:p>
                </table:table-cell>
              </table:table-row>
              <table:table-row table:style-name="TableRow177">
                <table:table-cell table:style-name="TableCell178">
                  <text:p text:style-name="P179">□ 服用或施打毒品過量</text:p>
                </table:table-cell>
                <table:table-cell table:style-name="TableCell180">
                  <text:p text:style-name="P181">□ 一般病媒殺蟲劑</text:p>
                </table:table-cell>
                <table:table-cell table:style-name="TableCell182" table:number-columns-spanned="2">
                  <text:p text:style-name="P183"><text:span text:style-name="T184">□ 以其他方式：</text:span><text:span text:style-name="T185"><text:s text:c="16"/></text:span></text:p>
                </table:table-cell>
                <table:covered-table-cell/>
              </table:table-row>
            </table:table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內文"><text:span text:style-name="T189">22</text:span><text:span text:style-name="T190">、</text:span><text:span text:style-name="T191">＊自殺原因：(可複選，本題□最多勾選三個)</text:span></text:p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（1）情感/人際關係</text:p>
                  <text:p text:style-name="P200">□家人間情感因素</text:p>
                  <text:p text:style-name="P201">□同儕關係因素</text:p>
                </table:table-cell>
                <table:table-cell table:style-name="TableCell202">
                  <text:p text:style-name="P203"/>
                  <text:p text:style-name="P204">□夫妻問題</text:p>
                  <text:p text:style-name="P205">□職場人際關係因素</text:p>
                </table:table-cell>
                <table:table-cell table:style-name="TableCell206">
                  <text:p text:style-name="P207"/>
                  <text:p text:style-name="P208">□感情因素</text:p>
                  <text:p text:style-name="P209">□其他人際關係因素</text:p>
                </table:table-cell>
                <table:table-cell table:style-name="TableCell210">
                  <text:p text:style-name="P211"/>
                  <text:p text:style-name="內文"><text:span text:style-name="T212">□重大失落素：</text:span><text:span text:style-name="T213"><text:s text:c="10"/></text:span></text:p>
                </table:table-cell>
              </table:table-row>
              <table:table-row table:style-name="TableRow214">
                <table:table-cell table:style-name="TableCell215">
                  <text:p text:style-name="P216">（2）精神健康/物質濫用</text:p>
                  <text:p text:style-name="P217">□憂鬱傾向</text:p>
                  <text:p text:style-name="P218">□過去或現在罹患憂鬱症</text:p>
                </table:table-cell>
                <table:table-cell table:style-name="TableCell219" table:number-columns-spanned="2">
                  <text:p text:style-name="P220"/>
                  <text:p text:style-name="P221">□非憂鬱傾向精神心理健康問題</text:p>
                  <text:p text:style-name="內文"><text:span text:style-name="T222">□非憂鬱症精神疾病：</text:span><text:span text:style-name="T223"><text:s text:c="22"/></text:span></text:p>
                </table:table-cell>
                <table:covered-table-cell/>
                <table:table-cell table:style-name="TableCell224">
                  <text:p text:style-name="P225"/>
                  <text:p text:style-name="P226">□物質濫用(酒、藥)</text:p>
                </table:table-cell>
              </table:table-row>
              <table:table-row table:style-name="TableRow227">
                <table:table-cell table:style-name="TableCell228">
                  <text:p text:style-name="P229">（3）工作/經濟</text:p>
                  <text:p text:style-name="P230">□非人際關係職場因素</text:p>
                </table:table-cell>
                <table:table-cell table:style-name="TableCell231">
                  <text:p text:style-name="P232"/>
                  <text:p text:style-name="P233">□失業經濟因素</text:p>
                </table:table-cell>
                <table:table-cell table:style-name="TableCell234">
                  <text:p text:style-name="P235"/>
                  <text:p text:style-name="P236">□債務經濟因素</text:p>
                </table:table-cell>
                <table:table-cell table:style-name="TableCell237">
                  <text:p text:style-name="P238"/>
                  <text:p text:style-name="P239">□非失業及債務經濟因素</text:p>
                </table:table-cell>
              </table:table-row>
              <table:table-row table:style-name="TableRow240">
                <table:table-cell table:style-name="TableCell241">
                  <text:p text:style-name="P242">（4）生理疾病</text:p>
                  <text:p text:style-name="P243">□久病不癒</text:p>
                </table:table-cell>
                <table:table-cell table:style-name="TableCell244">
                  <text:p text:style-name="P245"/>
                  <text:p text:style-name="P246">□非久病不癒疾病因素</text:p>
                </table:table-cell>
                <table:table-cell table:style-name="TableCell247">
                  <text:p text:style-name="P248"/>
                  <text:p text:style-name="P249"/>
                </table:table-cell>
                <table:table-cell table:style-name="TableCell250">
                  <text:p text:style-name="P251"/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（5）校園學生問題</text:p>
                  <text:p text:style-name="內文"><text:span text:style-name="T256">□非人際關係學校適應問題</text:span></text:p>
                </table:table-cell>
                <table:table-cell table:style-name="TableCell257">
                  <text:p text:style-name="P258"/>
                  <text:p text:style-name="P259">□校園學生的生涯規劃因素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（6）兵役問題</text:p>
                  <text:p text:style-name="P267">□兵役因素</text:p>
                </table:table-cell>
                <table:table-cell table:style-name="TableCell268">
                  <text:p text:style-name="P269">（7）其他</text:p>
                  <text:p text:style-name="內文"><text:span text:style-name="T270">□其他：</text:span><text:span text:style-name="T271"><text:s text:c="13"/></text:span></text:p>
                </table:table-cell>
                <table:table-cell table:style-name="TableCell272">
                  <text:p text:style-name="P273">（8）不詳</text:p>
                  <text:p text:style-name="P274">□不詳</text:p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（9）不願說明或無法說明</text:p>
                  <text:p text:style-name="P280">□個案(家屬)不願說明</text:p>
                </table:table-cell>
                <table:table-cell table:style-name="TableCell281">
                  <text:p text:style-name="P282"/>
                  <text:p text:style-name="P283">□個案因身體狀況無法說明</text:p>
                </table:table-cell>
                <table:table-cell table:style-name="TableCell284">
                  <text:p text:style-name="P285"/>
                  <text:p text:style-name="P286"/>
                </table:table-cell>
                <table:table-cell table:style-name="TableCell287">
                  <text:p text:style-name="P288"/>
                  <text:p text:style-name="P289"/>
                </table:table-cell>
              </table:table-row>
            </table:table>
            <text:p text:style-name="P290"/>
          </table:table-cell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<text:span text:style-name="T294">23</text:span><text:span text:style-name="T295">、</text:span><text:span text:style-name="T296">＊有無其他人一起自殺：□ 有（關係： <text:s text:c="10"/>） <text:s text:c="2"/>□ 無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24</text:span><text:span text:style-name="T301">、</text:span><text:span text:style-name="T302">＊自殺後身體狀況：□ 穩定 <text:s text:c="2"/>□ 惡化 <text:s text:c="2"/>□ 垂危 <text:s text:c="2"/>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25、</text:span><text:span text:style-name="T307">＊過去精神疾病史：□ 不詳 <text:s/>□ 無 <text:s/>□ 有，診斷病名： <text:s text:c="15"/>□ 酒癮 <text:s/>□ 藥（毒）癮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26</text:span><text:span text:style-name="T312">、</text:span><text:span text:style-name="T313">＊個案(家屬)是否願意接受衛生局(所)人員訪視、轉介服務：□ 是 <text:s text:c="2"/>□ 否 <text:s text:c="2"/>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內文"><text:span text:style-name="T316">27</text:span><text:span text:style-name="T317">、</text:span><text:span text:style-name="T318">＊轉介機關（構）個案處置情形：</text:span></text:p>
            <text:p text:style-name="P319"><text:span text:style-name="T320">◎是否已開案？□ 是，已提供</text:span><text:span text:style-name="T321"><text:s text:c="21"/></text:span><text:span text:style-name="T322">服務 □ 否</text:span><text:span text:style-name="T323"><text:s text:c="20"/></text:span></text:p>
            <text:p text:style-name="P324"><text:span text:style-name="T325">◎轉介後，是否繼續服務個案？□ 是</text:span><text:span text:style-name="T326"><text:s text:c="19"/></text:span><text:span text:style-name="T327"><text:s/>□ 否</text:span><text:span text:style-name="T328"><text:s text:c="20"/></text:span></text:p>
            <text:p text:style-name="P329"><text:span text:style-name="T330">◎希望衛生機關對個案提供何種服務？□轉介精神醫療服務 □轉介心理輔導 □收案關懷及追蹤 □其他</text:span><text:span text:style-name="T331"><text:s text:c="19"/></text:span></text:p>
            <text:p text:style-name="P332"><text:span text:style-name="T333">◎檢附相關評估表供參□ 有</text:span><text:span text:style-name="T334"><text:s text:c="23"/></text:span><text:span text:style-name="T335"><text:s/>□ 無</text:span><text:span text:style-name="T336"><text:s text:c="24"/>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內文"><text:span text:style-name="T339">28、＊測量簡式健康量表（BSRS）結果：</text:span></text:p>
            <text:p text:style-name="P340">請圈選最近一個星期（含今天），個案對下列各項目造成困擾的嚴重程度（個案感受）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>不會</text:p>
                </table:table-cell>
                <table:table-cell table:style-name="TableCell353">
                  <text:p text:style-name="P354">輕微</text:p>
                </table:table-cell>
                <table:table-cell table:style-name="TableCell355">
                  <text:p text:style-name="P356">中等<text:line-break/>程度</text:p>
                </table:table-cell>
                <table:table-cell table:style-name="TableCell357">
                  <text:p text:style-name="P358">嚴重</text:p>
                </table:table-cell>
                <table:table-cell table:style-name="TableCell359">
                  <text:p text:style-name="P360">非常<text:line-break/>嚴重</text:p>
                </table:table-cell>
              </table:table-row>
              <table:table-row table:style-name="TableRow361">
                <table:table-cell table:style-name="TableCell362">
                  <text:p text:style-name="P363">1.睡眠困難，譬如難以入睡、易醒或早醒</text:p>
                </table:table-cell>
                <table:table-cell table:style-name="TableCell364">
                  <text:p text:style-name="P365">０</text:p>
                </table:table-cell>
                <table:table-cell table:style-name="TableCell366">
                  <text:p text:style-name="P367">１</text:p>
                </table:table-cell>
                <table:table-cell table:style-name="TableCell368">
                  <text:p text:style-name="P369">２</text:p>
                </table:table-cell>
                <table:table-cell table:style-name="TableCell370">
                  <text:p text:style-name="P371">３</text:p>
                </table:table-cell>
                <table:table-cell table:style-name="TableCell372">
                  <text:p text:style-name="P373">４</text:p>
                </table:table-cell>
              </table:table-row>
              <table:table-row table:style-name="TableRow374">
                <table:table-cell table:style-name="TableCell375">
                  <text:p text:style-name="P376">2.感覺緊張或不安</text:p>
                </table:table-cell>
                <table:table-cell table:style-name="TableCell377">
                  <text:p text:style-name="P378">０</text:p>
                </table:table-cell>
                <table:table-cell table:style-name="TableCell379">
                  <text:p text:style-name="P380">１</text:p>
                </table:table-cell>
                <table:table-cell table:style-name="TableCell381">
                  <text:p text:style-name="P382">２</text:p>
                </table:table-cell>
                <table:table-cell table:style-name="TableCell383">
                  <text:p text:style-name="P384">３</text:p>
                </table:table-cell>
                <table:table-cell table:style-name="TableCell385">
                  <text:p text:style-name="P386">４</text:p>
                </table:table-cell>
              </table:table-row>
              <table:table-row table:style-name="TableRow387">
                <table:table-cell table:style-name="TableCell388">
                  <text:p text:style-name="P389">3.覺得容易苦惱或動怒</text:p>
                </table:table-cell>
                <table:table-cell table:style-name="TableCell390">
                  <text:p text:style-name="P391">０</text:p>
                </table:table-cell>
                <table:table-cell table:style-name="TableCell392">
                  <text:p text:style-name="P393">１</text:p>
                </table:table-cell>
                <table:table-cell table:style-name="TableCell394">
                  <text:p text:style-name="P395">２</text:p>
                </table:table-cell>
                <table:table-cell table:style-name="TableCell396">
                  <text:p text:style-name="P397">３</text:p>
                </table:table-cell>
                <table:table-cell table:style-name="TableCell398">
                  <text:p text:style-name="P399">４</text:p>
                </table:table-cell>
              </table:table-row>
              <table:table-row table:style-name="TableRow400">
                <table:table-cell table:style-name="TableCell401">
                  <text:p text:style-name="P402">4.感覺憂鬱、心情低落</text:p>
                </table:table-cell>
                <table:table-cell table:style-name="TableCell403">
                  <text:p text:style-name="P404">０</text:p>
                </table:table-cell>
                <table:table-cell table:style-name="TableCell405">
                  <text:p text:style-name="P406">１</text:p>
                </table:table-cell>
                <table:table-cell table:style-name="TableCell407">
                  <text:p text:style-name="P408">２</text:p>
                </table:table-cell>
                <table:table-cell table:style-name="TableCell409">
                  <text:p text:style-name="P410">３</text:p>
                </table:table-cell>
                <table:table-cell table:style-name="TableCell411">
                  <text:p text:style-name="P412">４</text:p>
                </table:table-cell>
              </table:table-row>
              <table:table-row table:style-name="TableRow413">
                <table:table-cell table:style-name="TableCell414">
                  <text:p text:style-name="P415">5.覺得比不上別人</text:p>
                </table:table-cell>
                <table:table-cell table:style-name="TableCell416">
                  <text:p text:style-name="P417">０</text:p>
                </table:table-cell>
                <table:table-cell table:style-name="TableCell418">
                  <text:p text:style-name="P419">１</text:p>
                </table:table-cell>
                <table:table-cell table:style-name="TableCell420">
                  <text:p text:style-name="P421">２</text:p>
                </table:table-cell>
                <table:table-cell table:style-name="TableCell422">
                  <text:p text:style-name="P423">３</text:p>
                </table:table-cell>
                <table:table-cell table:style-name="TableCell424">
                  <text:p text:style-name="P425">４</text:p>
                </table:table-cell>
              </table:table-row>
              <table:table-row table:style-name="TableRow426">
                <table:table-cell table:style-name="TableCell427">
                  <text:p text:style-name="P428">★有自殺的想法</text:p>
                </table:table-cell>
                <table:table-cell table:style-name="TableCell429">
                  <text:p text:style-name="P430">０</text:p>
                </table:table-cell>
                <table:table-cell table:style-name="TableCell431">
                  <text:p text:style-name="P432">１</text:p>
                </table:table-cell>
                <table:table-cell table:style-name="TableCell433">
                  <text:p text:style-name="P434">２</text:p>
                </table:table-cell>
                <table:table-cell table:style-name="TableCell435">
                  <text:p text:style-name="P436">３</text:p>
                </table:table-cell>
                <table:table-cell table:style-name="TableCell437">
                  <text:p text:style-name="P438">４</text:p>
                </table:table-cell>
              </table:table-row>
              <table:table-row table:style-name="TableRow439">
                <table:table-cell table:style-name="TableCell440" table:number-columns-spanned="6">
                  <text:p text:style-name="P441"><text:span text:style-name="T442">請填寫檢測結果：1-5題總分：</text:span><text:span text:style-name="T443">　　　　</text:span><text:span text:style-name="T444">分，</text:span><text:span text:style-name="T445">★</text:span><text:span text:style-name="T446">自殺想法：</text:span><text:span text:style-name="T447">　　　　</text:span><text:span text:style-name="T448">分</text:span></text:p>
                  <text:p text:style-name="P449">說明：</text:p>
                  <text:p text:style-name="P450">1.1至5題之總分：</text:p>
                  <text:list text:style-name="LFO1" text:continue-numbering="true">
                    <text:list-item>
                      <text:p text:style-name="P451">得分0~5分：身心適應狀況良好。</text:p>
                    </text:list-item>
                    <text:list-item>
                      <text:p text:style-name="P452">得分6~9分：輕度情緒困擾，建議找家人或朋友談談，抒發情緒，給予情緒支持。</text:p>
                    </text:list-item>
                    <text:list-item>
                      <text:p text:style-name="P453">得分10~14分：中度情緒困擾，建議尋求心理諮商或接受專業諮詢。</text:p>
                    </text:list-item>
                    <text:list-item>
                      <text:p text:style-name="P454">得分＞15分：重度情緒困擾，需高關懷，建議轉介精神科治療或接受專業輔導。</text:p>
                    </text:list-item>
                  </text:list>
                  <text:p text:style-name="P455"><text:span text:style-name="T456">2.★</text:span><text:span text:style-name="T457">「有無自殺想法」單項評分：</text:span></text:p>
                  <text:p text:style-name="P458"><text:span text:style-name="T459">本題為附加題，若前5題總分小於6分，但本題評分為2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內文"><text:span text:style-name="T463">29.＊高自殺風險個案條件：(可複選)</text:span></text:p>
            <text:p text:style-name="P464">□ 1.再自殺個案</text:p>
            <text:p text:style-name="P465">□ 2.本次自殺方式為上吊、燒炭、汽車廢氣、開瓦斯、跳樓或喝農藥者</text:p>
            <text:p text:style-name="P466">□ 3.個案陳述有具體自殺計畫（包含明確的時間與自殺方式）</text:p>
            <text:p text:style-name="P467"><text:span text:style-name="T468">□ 4.65歲以上獨居、無家庭、社會支持薄弱或久病不癒之老人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30.其他相關資訊：</text:p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<draw:connector draw:type="line" svg:x1="-0.375in" svg:y1="0.55417in" svg:x2="-0.375in" svg:y2="0.55417in" draw:z-index="251657728" draw:id="id1" draw:style-name="a1" draw:name="Line 5" text:anchor-type="paragraph"><svg:title/><svg:desc/></draw:connector></text:span><text:span text:style-name="T477">轉介機關（構）：　　　　　　　　　　轉介人員：　　　　　　　　　單位主管：</text:span></text:p>
            <text:p text:style-name="P478">電　　 <text:s text:c="4"/>話：　　　　　　　　　　傳　　真：</text:p>
            <text:p text:style-name="P479"><text:span text:style-name="T480"><text:s text:c="64"/>轉介日期： <text:s text:c="4"/>年 <text:s text:c="4"/>月 <text:s text:c="4"/>日</text:span></text:p>
          </table:table-cell>
          <table:covered-table-cell/>
        </table:table-row>
      </table:table>
      <text:p text:style-name="P481"/>
      <text:p text:style-name="P482"/>
      <text:p text:style-name="P483"/>
      <text:soft-page-break/>
      <text:p text:style-name="P484"><text:span text:style-name="T485">自殺高風險個案轉介</text:span><text:span text:style-name="T486">處理回覆單</text:span></text:p>
      <text:p text:style-name="P487"><text:span text:style-name="T488">說明：應於接受轉介單後</text:span><text:span text:style-name="T489">7</text:span><text:span text:style-name="T490">個工作天內回覆轉介機關（構）評估開案與否。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個案姓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身分證統一編號</text:p>
            <text:p text:style-name="P504">(或居留證號碼)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受理日期</text:p>
          </table:table-cell>
          <table:table-cell table:style-name="TableCell510">
            <text:p text:style-name="P511">年 <text:s text:c="4"/>月 <text:s text:c="4"/>日</text:p>
          </table:table-cell>
          <table:table-cell table:style-name="TableCell512">
            <text:p text:style-name="P513"><text:span text:style-name="T514">回覆日期</text:span></text:p>
          </table:table-cell>
          <table:table-cell table:style-name="TableCell515">
            <text:p text:style-name="P516"><text:span text:style-name="T517">年 <text:s text:c="4"/>月 <text:s text:c="4"/>日</text:span></text:p>
          </table:table-cell>
        </table:table-row>
        <table:table-row table:style-name="TableRow518">
          <table:table-cell table:style-name="TableCell519" table:number-rows-spanned="2">
            <text:p text:style-name="P520">回覆處理情形</text:p>
          </table:table-cell>
          <table:table-cell table:style-name="TableCell521" table:number-columns-spanned="3">
            <text:p text:style-name="內文"><text:span text:style-name="T522">1</text:span><text:span text:style-name="T523">、評估日期： <text:s text:c="3"/>年 <text:s text:c="3"/>月 <text:s text:c="3"/>日 <text:s/></text:span></text:p>
            <text:p text:style-name="P524"><text:s text:c="3"/>評估狀況(內容)：</text:p>
            <text:p text:style-name="P525"/>
            <text:p text:style-name="P526"/>
            <text:p text:style-name="P527">2、□ 開案：開案日期： <text:s text:c="3"/>年 <text:s text:c="3"/>月 <text:s text:c="3"/>日 <text:s/></text:p>
            <text:p text:style-name="P528"><text:s text:c="4"/>協助事項：（可複選）</text:p>
            <text:p text:style-name="P529"><text:span text:style-name="T530">□ 轉介精神醫療服務 □ 轉介心理輔導 □ 收案關懷及追蹤</text:span></text:p>
            <text:p text:style-name="P531"><text:span text:style-name="T532">□ 其他：</text:span><text:span text:style-name="T533"><text:s text:c="34"/></text:span></text:p>
            <text:p text:style-name="P534"><text:s text:c="3"/>□ 不開案：（可複選）</text:p>
            <text:p text:style-name="P535"><text:span text:style-name="T536"><text:s text:c="3"/>□ 資料不足，無法評估收案與否。</text:span></text:p>
            <text:p text:style-name="P537"><text:s text:c="3"/>□ 個案失聯，請確認行蹤後再轉介。</text:p>
            <text:p text:style-name="P538"><text:s text:c="3"/>□ 聯絡資料錯誤，請確認並更正後再轉介。</text:p>
            <text:p text:style-name="P539"><text:s text:c="3"/>□ 不符轉介標準，請　貴機關（構）持續關懷，必要時再轉介。</text:p>
            <text:p text:style-name="P540"><text:s text:c="3"/>□ 個案主要訴求非衛生機關（構）之服務項目。</text:p>
            <text:p text:style-name="P541"><text:s text:c="3"/>□ 考量個案需求，以原轉介機關（構）繼續提供服務為佳。</text:p>
            <text:p text:style-name="P542"><text:span text:style-name="T543"><text:s text:c="3"/>□ 其他原因：</text:span><text:span text:style-name="T544"><text:s text:c="29"/></text:span></text:p>
            <text:p text:style-name="內文"><text:span text:style-name="T545">3</text:span><text:span text:style-name="T546">、其他</text:span><text:span text:style-name="T547">建議處置或補充說明：</text:span><text:span text:style-name="T548"><text:s text:c="46"/></text:span>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<text:span text:style-name="T553">評估人員：　　　　　　　　　　　　單位主管：</text:span></text:p>
            <text:p text:style-name="P554"><text:span text:style-name="T555">電 <text:s text:c="3"/>話： <text:s text:c="23"/>傳 <text:s text:c="3"/>真：</text:span></text:p>
          </table:table-cell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殺防治網絡轉介流程</dc:title>
    <dc:subject>衛生署中英文網站</dc:subject>
    <meta:keyword>自殺防治</meta:keyword>
    <meta:initial-creator>行政院衛生署</meta:initial-creator>
    <dc:creator>心理健康科79008</dc:creator>
    <meta:creation-date>2024-02-02T06:12:00Z</meta:creation-date>
    <dc:date>2024-02-02T06:28:00Z</dc:date>
    <meta:print-date>2019-10-25T03:27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47" meta:character-count="3659" meta:row-count="25" meta:non-whitespace-character-count="3119"/>
  </office:meta>
</office:document-meta>
</file>