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13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>志願6：( <text:s/>)<text:s/></text:p>
            <text:p>志願7：( <text:s/>)<text:s text:c="2"/></text:p>
            <text:p>志願8：( <text:s/>)<text:s text:c="3"/>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社會教育科 <text:s/>F-永續校園科 <text:s/>G-秘書室 <text:s/>H-南瀛科學教育館<text:s text:c="6"/></text:p>
            <text:p><text:s text:c="4"/>註3、本報名表於填畢並核章後，請掃描成PDF檔，逕以電子檔(含EXCEL檔及PDF檔)郵寄至 k6277@tn.edu.tw，</text:p>
            <text:p><text:s text:c="9"/>倘有任何疑義，請電洽教育局承辦人黃以廷，電話：2991111分機1310，網電：99237。</text:p>
            <text:p><text:s text:c="4"/>註4、上開志願序欄位，請儘量填滿5個志願科室編號，俾利錄取時順利分派至各用人科室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our User Name</meta:initial-creator>
    <dc:creator>黃以廷</dc:creator>
    <meta:creation-date>2015-06-18T01:21:33Z</meta:creation-date>
    <dc:date>2024-04-26T02:21:26Z</dc:date>
    <meta:print-date>2022-05-10T06:29:54Z</meta:print-date>
  </office:meta>
</office:document-meta>
</file>