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3611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 fo:margin-left="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HTML預設格式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2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611in" fo:margin-left="1.6652in" fo:text-indent="-1.16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611in" fo:margin-left="0.693in" fo:text-indent="-0.1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1.6666in" fo:text-indent="-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611in" fo:margin-left="0.6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6666in" fo:text-indent="-0.1666in">
        <style:tab-stops/>
      </style:paragraph-properties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611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611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611in" fo:margin-left="0.5472in" fo:text-indent="-0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89" style:parent-style-name="內文" style:family="paragraph">
      <style:paragraph-properties fo:text-align="center" fo:line-height="0.3611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8937in" style:use-optimal-column-width="false"/>
    </style:style>
    <style:style style:name="TableColumn95" style:family="table-column">
      <style:table-column-properties style:column-width="0.075in" style:use-optimal-column-width="false"/>
    </style:style>
    <style:style style:name="TableColumn96" style:family="table-column">
      <style:table-column-properties style:column-width="0.8715in" style:use-optimal-column-width="false"/>
    </style:style>
    <style:style style:name="TableColumn97" style:family="table-column">
      <style:table-column-properties style:column-width="0.0986in" style:use-optimal-column-width="false"/>
    </style:style>
    <style:style style:name="TableColumn98" style:family="table-column">
      <style:table-column-properties style:column-width="0.6048in" style:use-optimal-column-width="false"/>
    </style:style>
    <style:style style:name="TableColumn99" style:family="table-column">
      <style:table-column-properties style:column-width="1.5576in" style:use-optimal-column-width="false"/>
    </style:style>
    <style:style style:name="Table92" style:family="table">
      <style:table-properties style:width="6.3812in" fo:margin-left="-0.1041in" table:align="left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4" style:family="table-cell">
      <style:table-cell-properties fo:border-top="0.0069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4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text-scale="66%" style:letter-kerning="false" style:font-size-complex="12pt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2222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Row165" style:family="table-row">
      <style:table-row-properties style:row-height="0.6694in" style:use-optimal-row-height="false"/>
    </style:style>
    <style:style style:name="TableCell16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14" style:family="table-row">
      <style:table-row-properties style:row-height="0.3937in" style:use-optimal-row-height="false"/>
    </style:style>
    <style:style style:name="TableCell21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33" style:family="table-row">
      <style:table-row-properties style:min-row-height="1.9819in" style:use-optimal-row-height="false"/>
    </style:style>
    <style:style style:name="TableCell23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TableCell23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P242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243" style:parent-style-name="內文" style:family="paragraph">
      <style:paragraph-properties fo:break-before="page" fo:line-height="0.3611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6" style:family="table-column">
      <style:table-column-properties style:column-width="1.6659in" style:use-optimal-column-width="false"/>
    </style:style>
    <style:style style:name="TableColumn247" style:family="table-column">
      <style:table-column-properties style:column-width="0.593in" style:use-optimal-column-width="false"/>
    </style:style>
    <style:style style:name="TableColumn248" style:family="table-column">
      <style:table-column-properties style:column-width="3.1319in" style:use-optimal-column-width="false"/>
    </style:style>
    <style:style style:name="TableColumn249" style:family="table-column">
      <style:table-column-properties style:column-width="1.1006in" style:use-optimal-column-width="false"/>
    </style:style>
    <style:style style:name="Table245" style:family="table">
      <style:table-properties style:width="6.4916in" fo:margin-left="0in" table:align="left"/>
    </style:style>
    <style:style style:name="TableRow250" style:family="table-row">
      <style:table-row-properties style:row-height="0.4722in" style:use-optimal-row-height="false"/>
    </style:style>
    <style:style style:name="TableCell251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4" style:family="table-row">
      <style:table-row-properties style:row-height="0.4722in" style:use-optimal-row-height="false"/>
    </style:style>
    <style:style style:name="TableCell255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7" style:family="table-row">
      <style:table-row-properties style:min-row-height="0.6881in" style:use-optimal-row-height="false"/>
    </style:style>
    <style:style style:name="TableCell25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 fo:margin-left="0.2604in" fo:margin-right="0.0333in" fo:text-indent="-0.227in">
        <style:tab-stops/>
      </style:paragraph-properties>
      <style:text-properties style:font-name="標楷體" style:font-name-asian="標楷體" fo:font-weight="bold" style:font-weight-asian="bold" fo:color="#000000" fo:letter-spacing="-0.0027in" style:letter-kerning="false" fo:font-size="14pt" style:font-size-asian="14pt" style:font-size-complex="14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7" style:family="table-row">
      <style:table-row-properties style:min-row-height="1.452in" style:use-optimal-row-height="false"/>
    </style:style>
    <style:style style:name="TableCell26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6" style:family="table-row">
      <style:table-row-properties style:min-row-height="1.452in" style:use-optimal-row-height="false"/>
    </style:style>
    <style:style style:name="TableCell27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1.452in" style:use-optimal-row-height="false"/>
    </style:style>
    <style:style style:name="TableCell28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新細明體" fo:color="#000000" fo:letter-spacing="-0.0027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7" style:family="table-row">
      <style:table-row-properties style:min-row-height="1.452in" style:use-optimal-row-height="false"/>
    </style:style>
    <style:style style:name="TableCell29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6" style:family="table-row">
      <style:table-row-properties style:min-row-height="0.9027in" style:use-optimal-row-height="false"/>
    </style:style>
    <style:style style:name="TableCell30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309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本文2" style:family="paragraph">
      <style:paragraph-properties fo:line-height="0.3611in" fo:text-indent="0in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5" style:family="table-column">
      <style:table-column-properties style:column-width="6.0388in"/>
    </style:style>
    <style:style style:name="Table324" style:family="table">
      <style:table-properties style:width="6.0388in" fo:margin-left="0in" table:align="center"/>
    </style:style>
    <style:style style:name="TableRow326" style:family="table-row">
      <style:table-row-properties style:min-row-height="4.070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olumn334" style:family="table-column">
      <style:table-column-properties style:column-width="6.0388in"/>
    </style:style>
    <style:style style:name="Table333" style:family="table">
      <style:table-properties style:width="6.0388in" fo:margin-left="0in" table:align="center"/>
    </style:style>
    <style:style style:name="TableRow335" style:family="table-row">
      <style:table-row-properties style:min-row-height="3.726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break-before="page" fo:line-height="0.2222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本文2" style:family="paragraph">
      <style:paragraph-properties fo:line-height="0.3611in" fo:text-indent="0in"/>
      <style:text-properties style:font-name="標楷體" style:font-name-asian="標楷體" fo:color="#000000" fo:font-size="16pt" style:font-size-asian="16pt" style:font-size-complex="16pt"/>
    </style:style>
    <style:style style:name="TableColumn346" style:family="table-column">
      <style:table-column-properties style:column-width="6.3194in"/>
    </style:style>
    <style:style style:name="Table345" style:family="table">
      <style:table-properties style:width="6.3194in" fo:margin-left="0in" table:align="left"/>
    </style:style>
    <style:style style:name="TableRow347" style:family="table-row">
      <style:table-row-properties style:min-row-height="0.893in"/>
    </style:style>
    <style:style style:name="TableCell348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777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352" style:parent-style-name="內文" style:family="paragraph">
      <style:paragraph-properties style:snap-to-layout-grid="false" fo:text-align="center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Row357" style:family="table-row">
      <style:table-row-properties style:min-row-height="6.4097in"/>
    </style:style>
    <style:style style:name="TableCell358" style:family="table-cell">
      <style:table-cell-properties fo:border-top="0.0069in solid #000000" fo:border-left="0.0069in solid #000000" fo:border-bottom="0.0069in dashed #1F497D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150%" fo:text-indent="0.4444in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line-height="150%" fo:text-indent="0.8888in"/>
      <style:text-properties style:font-name="標楷體" style:font-name-asian="標楷體" fo:color="#000000" fo:font-size="16pt" style:font-size-asian="16pt" style:font-size-complex="16pt"/>
    </style:style>
    <style:style style:name="P372" style:parent-style-name="內文" style:family="paragraph">
      <style:paragraph-properties fo:line-height="150%" fo:text-indent="0.8888in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11年度「『新』光閃耀-甜蜜蜜家庭徵選」實施計畫</text:p>
      <text:p text:style-name="P4">一、依據:111年度推動庭教育年度實施計畫辦理。</text:p>
      <text:p text:style-name="P5">二、目標</text:p>
      <text:p text:style-name="P6"><text:span text:style-name="T7">(一)</text:span><text:span text:style-name="T8">表揚本市新住民在家庭、社會及學習上有</text:span><text:span text:style-name="T9">卓越表現及貢獻</text:span><text:span text:style-name="T10">。</text:span></text:p>
      <text:p text:style-name="P11"><text:span text:style-name="T12">(二)</text:span><text:span text:style-name="T13">鼓勵本市新住民終身學習，積極參與社會服務、發展新住民文化。</text:span></text:p>
      <text:p text:style-name="P14">三、辦理單位</text:p>
      <text:p text:style-name="P15">(一)指導單位:臺南市政府教育局</text:p>
      <text:p text:style-name="P16">(二)主辦單位:臺南市家庭教育中心</text:p>
      <text:p text:style-name="P17"><text:span text:style-name="T18">四、實施對象:</text:span><text:span text:style-name="T19">本市新住民(</text:span><text:span text:style-name="T20">伴侶</text:span><text:span text:style-name="T21">一方原國籍為外籍(含大陸</text:span><text:span text:style-name="T22">、港澳</text:span><text:span text:style-name="T23">))。</text:span></text:p>
      <text:p text:style-name="P24">五、辦理時間:即日起至111年7月27日(星期三)止。</text:p>
      <text:p text:style-name="P25">六、推薦對象及報名方式</text:p>
      <text:p text:style-name="P26"><text:span text:style-name="T27">(一)</text:span><text:span text:style-name="T28">推薦對象</text:span><text:span text:style-name="T29">需</text:span><text:span text:style-name="T30">符合以下2條件</text:span></text:p>
      <text:p text:style-name="P31"><text:span text:style-name="T32">1.</text:span><text:span text:style-name="T33">已與臺南市居民辦理結婚登記，居住於本市之新住民。</text:span></text:p>
      <text:p text:style-name="P34"><text:span text:style-name="T35">2.</text:span><text:span text:style-name="T36">本人在中華民國無判刑確定或不良紀錄者。</text:span></text:p>
      <text:p text:style-name="P37"><text:span text:style-name="T38">(二)</text:span><text:span text:style-name="T39">報名方式</text:span></text:p>
      <text:p text:style-name="P40"><text:span text:style-name="T41">1.</text:span><text:span text:style-name="T42">推薦報名</text:span></text:p>
      <text:p text:style-name="P43">(1)請本市各區公所、機關、學校及立案之民間團體踴躍推薦。</text:p>
      <text:p text:style-name="P44">(2)推薦報名前，請檢視推薦表是否填寫完整，及檢附資料欄內之相關影本資料是否均已檢附。</text:p>
      <text:p text:style-name="P45">2.推薦報名期限：即日起至111年7月27日(星期三)。</text:p>
      <text:p text:style-name="P46">3.受理窗口：臺南市家庭教育中心溪南服務處（洽詢電話:2210510分機17黃小姐）</text:p>
      <text:p text:style-name="P47"><text:span text:style-name="T48">4.請於111</text:span><text:span text:style-name="T49">年7月27日</text:span><text:span text:style-name="T50">(星期三)前將推薦表及相關資料文件以掛號(郵戳為憑)寄達或親送家庭教育中心溪南服務處</text:span><text:span text:style-name="T51">（</text:span><text:span text:style-name="T52">70050臺南市中西區公園路127號</text:span><text:span text:style-name="T53">）</text:span><text:span text:style-name="T54">黃小姐收</text:span><text:span text:style-name="T55">。</text:span></text:p>
      <text:p text:style-name="P56"/>
      <text:soft-page-break/>
      <text:p text:style-name="P57">七、徵選方式：</text:p>
      <text:p text:style-name="P58">(一)由承辦單位聘請專家學者3-5人組成評審小組，就推薦表進行評審。</text:p>
      <text:p text:style-name="P59">(二)推薦表內優良事蹟，其評分欄評分方式，以檢附資料欄內所填資料內容，針對其優良程度、卓越表現及貢獻等酌予評分。</text:p>
      <text:p text:style-name="P60"><text:span text:style-name="T61">八、徵選名額：選拔出</text:span><text:span text:style-name="T62">10位</text:span><text:span text:style-name="T63">新住民。</text:span></text:p>
      <text:p text:style-name="P64">九、獎勵與表揚：</text:p>
      <text:p text:style-name="P65"><text:span text:style-name="T66">(一)獲獎人訂於111年9月4日(星期日)上午9時30分點於臺南市政府</text:span><text:span text:style-name="T67">南瀛堂</text:span><text:span text:style-name="T68">辦理之「『新』光閃耀-甜蜜蜜家庭日活動」公開表揚，並致贈獎狀1幀及禮券3000元。</text:span></text:p>
      <text:p text:style-name="P69">(二)獲獎人之優良事蹟經當事人同意(附件4)將供作本市家庭教育中心宣導使用。</text:p>
      <text:p text:style-name="P70"><text:span text:style-name="T71">十、推薦表格填寫說明：</text:span></text:p>
      <text:p text:style-name="P72">(一)推薦表（附表１）請以中文繁體字正楷填寫。</text:p>
      <text:p text:style-name="P73">(二)優良事蹟（附表2）所列項目之檢附資料欄，各項目優良事蹟內容文字敘述以300字以內，另將足以證明優良事蹟之文件資料依編號附於推薦表後。</text:p>
      <text:p text:style-name="P74">(三)被推薦人之優良事蹟如不在所列之項目內，則請在其他項目欄填寫。</text:p>
      <text:p text:style-name="P75">(四)請提供家庭互動清晰相片2-4張，黏貼於附表3。</text:p>
      <text:p text:style-name="P76"><text:span text:style-name="T77">(五)</text:span><text:span text:style-name="T78">填寫在檢附資料欄內之優良事蹟文件資料名稱，謹提供下列各名稱參考：公婆（岳父母）、配偶、鄰長、里長書面證明，機關、學校、社區委員會及立案之民間團體證明文件，結業證書、研習證書，獎狀，成績單，出席上課紀錄，授課教師評語，研習時數證明，照片，報章、雜誌及定期刊物等，檢附影本即可。</text:span></text:p>
      <text:p text:style-name="P79">(六)推薦表(附表1至3)請推薦單位填寫並蓋章，附表4請被推薦人簽名。</text:p>
      <text:p text:style-name="P80"><text:span text:style-name="T81">(七)附表2之</text:span><text:span text:style-name="T82">評分欄</text:span><text:span text:style-name="T83">係由評審小組填寫，被推薦者或推薦單位請勿填寫。</text:span></text:p>
      <text:p text:style-name="P84"><text:span text:style-name="T85">(八)推薦表請自行繕印或至臺南市家庭教育中心網站(</text:span><text:a xlink:href="https://web.tainan.gov.tw/family/" office:target-frame-name="_top" xlink:show="replace"><text:span text:style-name="T86">https://web.tainan.gov.tw/family/</text:span></text:a><text:span text:style-name="T87">)下載。</text:span></text:p>
      <text:p text:style-name="P88"/>
      <text:p text:style-name="P89"><text:span text:style-name="T90"><draw:frame draw:z-index="251658240" draw:id="id0" draw:style-name="a0" draw:name="文字方塊 2" text:anchor-type="paragraph" svg:x="5.28333in" svg:y="0.00486in" svg:width="0.84167in" svg:height="0.36042in" style:rel-width="scale" style:rel-height="scale"><draw:text-box><text:p text:style-name="內文">附表１</text:p></draw:text-box><svg:title/><svg:desc/></draw:frame></text:span><text:span text:style-name="T91">111年「『新』光閃耀-甜蜜蜜家庭」推薦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7">
            <text:p text:style-name="P102"><text:span text:style-name="T103">被推薦人</text:span><text:span text:style-name="T10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姓<text:s text:c="3"/>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性<text:s text:c="2"/>別</text:p>
          </table:table-cell>
          <table:covered-table-cell/>
          <table:covered-table-cell/>
          <table:table-cell table:style-name="TableCell112">
            <text:p text:style-name="P113"><text:span text:style-name="T114">□女</text:span><text:span text:style-name="T115"><text:s text:c="2"/></text:span><text:span text:style-name="T116">□男</text:span></text:p>
          </table:table-cell>
        </table:table-row>
        <table:table-row table:style-name="TableRow117">
          <table:table-cell table:style-name="TableCell118">
            <text:p text:style-name="P119">原國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 table:number-rows-spanned="2">
            <text:p text:style-name="P123">身分證或居留證號</text:p>
          </table:table-cell>
          <table:covered-table-cell/>
          <table:covered-table-cell/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>
            <text:p text:style-name="P128">出生年月日</text:p>
          </table:table-cell>
          <table:table-cell table:style-name="TableCell129" table:number-columns-spanned="2">
            <text:p text:style-name="P130"><text:span text:style-name="T131"><text:s text:c="5"/>年 <text:s text:c="3"/>月 <text:s text:c="3"/>日</text:span></text:p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 table:number-columns-spanned="6">
            <text:p text:style-name="P138">市話： <text:s text:c="19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通訊處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家 庭 狀 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配偶</text:span><text:span text:style-name="T157">姓名</text:span>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結婚日期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<text:s text:c="5"/>年 <text:s text:c="3"/>月 <text:s text:c="3"/>日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子女數及年齡</text:span></text:p>
          </table:table-cell>
          <table:table-cell table:style-name="TableCell169" table:number-columns-spanned="6">
            <text:p text:style-name="P170"><text:span text:style-name="T171">子：</text:span><text:span text:style-name="T172"><text:s text:c="7"/></text:span><text:span text:style-name="T173">人，</text:span><text:span text:style-name="T174"><text:s text:c="8"/></text:span><text:span text:style-name="T175">歲</text:span><text:span text:style-name="T176">、</text:span><text:span text:style-name="T177"><text:s text:c="8"/></text:span><text:span text:style-name="T178">歲</text:span><text:span text:style-name="T179">、</text:span><text:span text:style-name="T180"><text:s text:c="9"/></text:span><text:span text:style-name="T181">歲</text:span><text:span text:style-name="T182">、</text:span><text:span text:style-name="T183"><text:s text:c="8"/></text:span><text:span text:style-name="T184">歲</text:span></text:p>
            <text:p text:style-name="P185"><text:span text:style-name="T186">女</text:span><text:span text:style-name="T187">：</text:span><text:span text:style-name="T188"><text:s text:c="7"/></text:span><text:span text:style-name="T189">人，</text:span><text:span text:style-name="T190"><text:s text:c="8"/></text:span><text:span text:style-name="T191">歲</text:span><text:span text:style-name="T192">、</text:span><text:span text:style-name="T193"><text:s text:c="8"/></text:span><text:span text:style-name="T194">歲</text:span><text:span text:style-name="T195">、</text:span><text:span text:style-name="T196"><text:s text:c="9"/></text:span><text:span text:style-name="T197">歲</text:span><text:span text:style-name="T198">、</text:span><text:span text:style-name="T199"><text:s text:c="8"/></text:span><text:span text:style-name="T200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單位名稱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聯絡人/職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聯絡電話</text:p>
          </table:table-cell>
          <table:table-cell table:style-name="TableCell217" table:number-columns-spanned="2">
            <text:p text:style-name="P218">（）</text:p>
          </table:table-cell>
          <table:covered-table-cell/>
          <table:table-cell table:style-name="TableCell219">
            <text:p text:style-name="P220">傳真</text:p>
          </table:table-cell>
          <table:table-cell table:style-name="TableCell221" table:number-columns-spanned="3">
            <text:p text:style-name="P222">（）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通訊處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E-Mail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推薦單位蓋章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推薦人簽章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P242"/>
      <text:soft-page-break/>
      <text:p text:style-name="P243"><text:span text:style-name="T244"><draw:frame draw:z-index="251656192" draw:id="id1" draw:style-name="a1" draw:name="文字方塊 2" text:anchor-type="paragraph" svg:x="5.27083in" svg:y="0.1125in" svg:width="0.71042in" svg:height="0.36042in" style:rel-width="scale" style:rel-height="scale"><draw:text-box><text:p text:style-name="內文">附表2</text:p></draw:text-box><svg:title/><svg:desc/></draw:frame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<text:span text:style-name="T253">111年「『新』光閃耀-甜蜜蜜家庭」優良事蹟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被推薦人姓名: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項 <text:s text:c="3"/>目</text:p>
          </table:table-cell>
          <table:table-cell table:style-name="TableCell260">
            <text:p text:style-name="P261">配分</text:p>
            <text:p text:style-name="P262">比重</text:p>
          </table:table-cell>
          <table:table-cell table:style-name="TableCell263">
            <text:p text:style-name="P264">內 <text:s text:c="3"/>容</text:p>
          </table:table-cell>
          <table:table-cell table:style-name="TableCell265">
            <text:p text:style-name="P266">審查委員評分</text:p>
          </table:table-cell>
        </table:table-row>
        <table:table-row table:style-name="TableRow267">
          <table:table-cell table:style-name="TableCell268">
            <text:p text:style-name="P269">1.學習經歷（包含公部門及私人機構學習經歷）</text:p>
          </table:table-cell>
          <table:table-cell table:style-name="TableCell270">
            <text:p text:style-name="P271">20分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學習對個人成就及家庭的影響等</text:p>
          </table:table-cell>
          <table:table-cell table:style-name="TableCell279">
            <text:p text:style-name="P280">40分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3.積極參與及協助學校</text:span><text:span text:style-name="T289">、</text:span><text:span text:style-name="T290">社區或社會的優良事蹟…等)</text:span></text:p>
          </table:table-cell>
          <table:table-cell table:style-name="TableCell291">
            <text:p text:style-name="P292">20分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推薦具體理由</text:p>
          </table:table-cell>
          <table:table-cell table:style-name="TableCell300">
            <text:p text:style-name="P301">20分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審查委員</text:p>
            <text:p text:style-name="P309">評語</text:p>
          </table:table-cell>
          <table:table-cell table:style-name="TableCell310" table:number-columns-spanned="2">
            <text:p text:style-name="P311"/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>備註:</text:p>
      <text:p text:style-name="P316">1.上開項目1至4之內容文字敘述均以300字以內為限。</text:p>
      <text:p text:style-name="P317">2.如有佐證資料請附於附表4之後。</text:p>
      <text:soft-page-break/>
      <text:p text:style-name="P318"><text:span text:style-name="T319"><draw:frame draw:z-index="251659264" draw:id="id2" draw:style-name="a2" draw:name="文字方塊 2" text:anchor-type="paragraph" svg:x="5.29167in" svg:y="0.18542in" svg:width="0.71042in" svg:height="0.36042in" style:rel-width="scale" style:rel-height="scale"><draw:text-box><text:p text:style-name="內文">附表3</text:p></draw:text-box><svg:title/><svg:desc/></draw:frame></text:span></text:p>
      <text:p text:style-name="P320"><text:s text:c="5"/>111年「『新』光閃耀-甜蜜蜜家庭」家庭(家人)</text:p>
      <text:p text:style-name="P321"><text:span text:style-name="T322">互動</text:span><text:span text:style-name="T323">照片黏貼表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4×6彩色</text:span><text:span text:style-name="T330">家庭（家人）互動相片</text:span><text:span text:style-name="T331">黏貼處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4×6彩色</text:span><text:span text:style-name="T339">家庭（家人）互動相片</text:span><text:span text:style-name="T340">黏貼處</text:span></text:p>
          </table:table-cell>
        </table:table-row>
      </table:table>
      <text:p text:style-name="P341"/>
      <text:soft-page-break/>
      <text:p text:style-name="P342"><text:span text:style-name="T343"><draw:frame draw:z-index="251657216" draw:id="id3" draw:style-name="a3" draw:name="文字方塊 2" text:anchor-type="paragraph" svg:x="5.30556in" svg:y="0.14514in" svg:width="0.71042in" svg:height="0.36042in" style:rel-width="scale" style:rel-height="scale"><draw:text-box><text:p text:style-name="內文">附表4</text:p></draw:text-box><svg:title/><svg:desc/></draw:frame></text:span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1</text:span><text:span text:style-name="T351">11年「『新』光閃耀-甜蜜蜜家庭」</text:span></text:p>
            <text:p text:style-name="P352"><text:span text:style-name="T353">著作財產</text:span><text:span text:style-name="T354">及肖像</text:span><text:span text:style-name="T355">使用權</text:span><text:span text:style-name="T356">授權同意書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><text:span text:style-name="T361">本人</text:span><text:span text:style-name="T362"><text:s text:c="11"/></text:span><text:span text:style-name="T363">同意將本人參賽臺南市家庭教育中心之「『新』光閃耀-甜蜜蜜家庭徵選」之著作財產</text:span><text:span text:style-name="T364">及肖像使用</text:span><text:span text:style-name="T365">權</text:span><text:span text:style-name="T366">，無條件授權予本活動主辦單位</text:span><text:span text:style-name="T367">臺南市家庭教育中心</text:span><text:span text:style-name="T368">，作為教育之宣廣、展示、出版及數位使用。</text:span></text:p>
            <text:p text:style-name="P369"><text:s/></text:p>
            <text:p text:style-name="P370"><text:s/>此致</text:p>
            <text:p text:style-name="P371">臺南市家庭教育中心</text:p>
            <text:p text:style-name="P372"><text:span text:style-name="T373">參賽人簽名：</text:span><text:span text:style-name="T374"><text:s text:c="20"/></text:span></text:p>
            <text:p text:style-name="P375">中華民國 111年 <text:s text:c="3"/>月 <text:s text:c="3"/>日</text:p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indent="0.3333in"/>
      <style:text-properties style:font-name="Times New Roman"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家庭教育中心102年度慈孝家庭季1-2-1-2</dc:title>
    <dc:subject/>
    <meta:initial-creator>admin</meta:initial-creator>
    <dc:creator>user</dc:creator>
    <meta:creation-date>2022-06-20T02:26:00Z</meta:creation-date>
    <dc:date>2022-06-20T02:26:00Z</dc:date>
    <meta:print-date>2022-06-10T08:1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2" meta:character-count="2160" meta:row-count="15" meta:non-whitespace-character-count="1842"/>
  </office:meta>
</office:document-meta>
</file>