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95cm" fo:margin-right="0cm" fo:line-height="0.847cm" fo:text-indent="-1.496cm" style:auto-text-indent="false"/>
    </style:style>
    <style:style style:name="P2" style:family="paragraph" style:parent-style-name="List_20_Paragraph">
      <style:paragraph-properties fo:margin-left="1cm" fo:margin-right="0cm" fo:line-height="0.847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1.995cm" fo:margin-right="0cm" fo:line-height="0.847cm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16">
      <style:paragraph-properties fo:line-height="0.847cm"/>
    </style:style>
    <style:style style:name="P7" style:family="paragraph" style:parent-style-name="List_20_Paragraph" style:list-style-name="WWNum18">
      <style:paragraph-properties fo:line-height="0.847cm"/>
    </style:style>
    <style:style style:name="P8" style:family="paragraph" style:parent-style-name="List_20_Paragraph" style:list-style-name="WWNum17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List_20_Paragraph" style:list-style-name="WWNum16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List_20_Paragraph" style:list-style-name="WWNum13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 style:list-style-name="WWNum14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List_20_Paragraph" style:list-style-name="WWNum15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18">
      <style:paragraph-properties fo:line-height="0.847cm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List_20_Paragraph" style:list-style-name="WWNum1">
      <style:paragraph-properties fo:margin-left="1cm" fo:margin-right="0cm" fo:line-height="0.847cm" fo:text-indent="-1cm" style:auto-text-indent="false"/>
    </style:style>
    <style:style style:name="P15" style:family="paragraph" style:parent-style-name="List_20_Paragraph" style:list-style-name="WWNum1">
      <style:paragraph-properties fo:margin-left="1cm" fo:margin-right="0cm" fo:line-height="0.847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1">
      <style:paragraph-properties fo:margin-left="1cm" fo:margin-right="0cm" fo:line-height="0.847cm" fo:text-indent="-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List_20_Paragraph">
      <style:paragraph-properties fo:margin-left="2.909cm" fo:margin-right="0cm" fo:line-height="0.847cm" fo:text-indent="0cm" style:auto-text-indent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List_20_Paragraph">
      <style:paragraph-properties fo:margin-left="2.275cm" fo:margin-right="0cm" fo:line-height="0.847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List_20_Paragraph">
      <style:paragraph-properties fo:margin-left="2.275cm" fo:margin-right="0cm" fo:line-height="0.847cm" fo:text-indent="0cm" style:auto-text-indent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List_20_Paragraph">
      <style:paragraph-properties fo:margin-left="2.275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 style:list-style-name="WWNum7">
      <style:paragraph-properties fo:margin-left="2cm" fo:margin-right="0cm" fo:line-height="0.847cm" fo:text-indent="-1.15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南市108年技藝教育設計職群在地特色課程計畫</text:p>
      <text:p text:style-name="P4">-木工及陶藝-</text:p>
      <text:list xml:id="list1316666246" text:style-name="WWNum1">
        <text:list-item>
          <text:p text:style-name="P15">計畫名稱：臺南市108年技藝教育設計職群在地特色課程計畫</text:p>
        </text:list-item>
        <text:list-item>
          <text:p text:style-name="P15">主辦單位：臺南市政府教育局</text:p>
        </text:list-item>
        <text:list-item>
          <text:p text:style-name="P15">承辦單位：六甲國中</text:p>
        </text:list-item>
        <text:list-item>
          <text:p text:style-name="P14"><text:span text:style-name="T1">執行期程：108年</text:span><text:span text:style-name="T2">2月11日至108年11月29日</text:span></text:p>
        </text:list-item>
        <text:list-item>
          <text:p text:style-name="P15">計畫目的：</text:p>
        </text:list-item>
      </text:list>
      <text:p text:style-name="P5"><text:s text:c="2"/>(一)結合職業試探與體驗示範中心資源及現有木工與陶藝機具，規劃設計職群進階課程，將技藝教育素養實踐於生活。</text:p>
      <text:p text:style-name="P1"><text:span text:style-name="T1"><text:s/>(二)</text:span><text:span text:style-name="T2">結合臺南市國中小課桌椅回收再生中心，培養</text:span><text:span text:style-name="T1">國中學生環保教育素養，並達低碳校園目標。</text:span></text:p>
      <text:list xml:id="list111744701413787" text:continue-numbering="true" text:style-name="WWNum1">
        <text:list-item>
          <text:p text:style-name="P14"><text:span text:style-name="T1">計畫執行時間：</text:span><text:span text:style-name="T3">(註：六甲國中保有課程時間變動之權利，若有異動會再個別通知)</text:span></text:p>
        </text:list-item>
      </text:list>
      <text:list xml:id="list3867046832" text:style-name="WWNum16">
        <text:list-item>
          <text:p text:style-name="P6"><text:span text:style-name="T1">上半年度課程，共112節：開班</text:span><text:span text:style-name="T2">4班，預計60人參加</text:span></text:p>
        </text:list-item>
      </text:list>
      <text:list xml:id="list2459615227" text:style-name="WWNum17">
        <text:list-item>
          <text:p text:style-name="P8">平日木工課程：每週週一下午2節，執行10週，計20節。</text:p>
        </text:list-item>
        <text:list-item>
          <text:p text:style-name="P8">平日陶藝課程：每週週一下午2節，執行10週，計20節。</text:p>
        </text:list-item>
      </text:list>
      <text:p text:style-name="P17">(上半年平日上課時間：108/2/16、3/9、3/16、3/23、4/13、4/20、4/27、5/11、5/27、6/15，15：05-16：45)</text:p>
      <text:list xml:id="list111744129407487" text:continue-numbering="true" text:style-name="WWNum17">
        <text:list-item>
          <text:p text:style-name="P8">週末木工課程：每週週六下午3節，執行12週，共36節。</text:p>
        </text:list-item>
        <text:list-item>
          <text:p text:style-name="P8">週末陶藝課程：每週週六下午3節，執行12週，共36節。</text:p>
        </text:list-item>
      </text:list>
      <text:p text:style-name="P17">(上半年周末上課時間：108/2/16、3/9、3/16、3/23、4/13、4/20、4/27、5/11、5/27、6/1、6/15、6/22，13：05-15：40)</text:p>
      <text:list xml:id="list111744494957919" text:continue-list="list3867046832" text:style-name="WWNum16">
        <text:list-item>
          <text:p text:style-name="P9">暑假課程，共150節：開班2班，預計30人參加</text:p>
        </text:list-item>
      </text:list>
      <text:p text:style-name="P18">1.暑假木工課程：每日下午3節，每週5天，執行5週，計75節。</text:p>
      <text:p text:style-name="P18">2.暑假陶藝課程：每日下午3節，每週5天，執行5週，計75節。</text:p>
      <text:p text:style-name="P19">(暑假上課時間：108/7/8-8/9，周一到周五下午13：05-15：40)</text:p>
      <text:list xml:id="list111743829897479" text:continue-numbering="true" text:style-name="WWNum16">
        <text:list-item>
          <text:p text:style-name="P9">下半年度課程，共120節：開4班，預計60人參加</text:p>
        </text:list-item>
      </text:list>
      <text:p text:style-name="P20">1.平日木工課程：每週週一下午2節，執行12週，計24節。</text:p>
      <text:p text:style-name="P20">2.平日陶藝課程：每週週一下午2節，執行12週，計24節。</text:p>
      <text:p text:style-name="P17">(下半年平日上課時間：108/9/9、9/16、9/23、9/30、10/7、10/14、10/21、10/28、11/4、11/11、11/18、11/25，15：05-16：45)</text:p>
      <text:p text:style-name="P20">3.週末木工課程：每週週六下午3節，執行12週，計36節。</text:p>
      <text:p text:style-name="P20">4.週末陶藝課程：每週週六下午3節，執行12週，計36節。</text:p>
      <text:p text:style-name="P17">(下半年周末上課時間：108/9/7、9/21、9/28、10/5、10/12、10/19、10/26、11/2、11/9、11/16、11/23，13：05-15：40)</text:p>
      <text:list xml:id="list111744303196917" text:continue-list="list111744701413787" text:style-name="WWNum1">
        <text:list-item>
          <text:p text:style-name="P15">預計成效：</text:p>
        </text:list-item>
      </text:list>
      <text:list xml:id="list2991770292" text:style-name="WWNum13">
        <text:list-item>
          <text:p text:style-name="P10"><text:soft-page-break/>學生瞭解設計職群與其類別，以及未來發展。</text:p>
        </text:list-item>
      </text:list>
      <text:list xml:id="list2485964167" text:style-name="WWNum14">
        <text:list-item>
          <text:p text:style-name="P11">瞭解木材與陶瓷特性，並熟悉相關機具的運用。</text:p>
        </text:list-item>
        <text:list-item>
          <text:p text:style-name="P11">利用現有素材，進行設計與製作。</text:p>
        </text:list-item>
      </text:list>
      <text:list xml:id="list111744645593875" text:continue-list="list2991770292" text:style-name="WWNum13">
        <text:list-item>
          <text:p text:style-name="P10">學生熟悉用課桌椅結構，判斷回收課桌椅後續處理流程。</text:p>
        </text:list-item>
      </text:list>
      <text:list xml:id="list2139217163" text:style-name="WWNum15">
        <text:list-item>
          <text:p text:style-name="P12">臺南市回收課桌椅修繕。</text:p>
        </text:list-item>
        <text:list-item>
          <text:p text:style-name="P12">臺南市回收課桌椅堪用素材設計與加工。</text:p>
        </text:list-item>
      </text:list>
      <text:list xml:id="list111744188035459" text:continue-list="list111744303196917" text:style-name="WWNum1">
        <text:list-item>
          <text:p text:style-name="P15">辦理地點：六甲國中</text:p>
        </text:list-item>
        <text:list-item>
          <text:p text:style-name="P14"><text:span text:style-name="T1">參加人數：</text:span><text:span text:style-name="T4">每班15人，共10班</text:span><text:span text:style-name="T3">，額滿為止。</text:span></text:p>
        </text:list-item>
        <text:list-item>
          <text:p text:style-name="P14"><text:span text:style-name="T1">參</text:span><text:span text:style-name="T2">加對象：對於設計職群木工及陶藝具興趣</text:span><text:span text:style-name="T3">，且具備相關基本技能之本市國中小學生。</text:span></text:p>
        </text:list-item>
        <text:list-item>
          <text:p text:style-name="P16">報名方式與說明：</text:p>
        </text:list-item>
      </text:list>
      <text:list xml:id="list595652573" text:style-name="WWNum18">
        <text:list-item>
          <text:p text:style-name="P13">此課程為帶狀課程，因具有課程連貫性，需全程參加，如無法全程參加，請勿報名</text:p>
        </text:list-item>
        <text:list-item>
          <text:p text:style-name="P13">課程中可能會操作機械，建議參加學生由師長帶隊往返並多加囑咐，遵守安全使用規範，若有毀損器材機具或違反上課規則，有安全之虞者，由六甲國中通知校方，中止參加課程。</text:p>
        </text:list-item>
        <text:list-item>
          <text:p text:style-name="P7"><text:span text:style-name="T3">若能認同上述兩點課程規範且對課程有興趣的國中與國小高年級生，請於108/</text:span><text:bookmark text:name="_GoBack"/><text:span text:style-name="T3">2/11前至google表單</text:span><text:a xlink:type="simple" xlink:href="https://goo.gl/forms/jLGUpotxUZHOGmIR2" text:style-name="ListLabel_20_1" text:visited-style-name="ListLabel_20_1"><text:span text:style-name="Internet_20_link"><text:span text:style-name="T3">https://goo.gl/forms/jLGUpotxUZHOGmIR2</text:span></text:span></text:a><text:span text:style-name="T3">填寫報名資訊。</text:span></text:p>
        </text:list-item>
        <text:list-item>
          <text:p text:style-name="P13">若有問題請來電洽六甲國中輔導組06-6982040#106</text:p>
        </text:list-item>
      </text:list>
      <text:list xml:id="list111742822463635" text:continue-list="list111744188035459" text:style-name="WWNum1">
        <text:list-item>
          <text:p text:style-name="P15">預算說明(單位:元)</text:p>
        </text:list-item>
      </text:list>
      <text:list xml:id="list174514048" text:style-name="WWNum7">
        <text:list-item>
          <text:p text:style-name="P21">經費來源：臺南市政府教育局補助</text:p>
        </text:list-item>
        <text:list-item>
          <text:p text:style-name="P21">經費概算表：如附件</text:p>
        </text:list-item>
      </text:list>
      <text:list xml:id="list111744373996266" text:continue-list="list111742822463635" text:style-name="WWNum1">
        <text:list-item>
          <text:p text:style-name="P15">本計畫敬呈教育局核准實施，修正時亦同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ff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2</meta:editing-cycles>
    <meta:print-date>2019-01-03T01:54:00</meta:print-date>
    <meta:creation-date>2017-12-01T05:44:00</meta:creation-date>
    <dc:date>2019-01-09T02:23:00</dc:date>
    <meta:editing-duration>PT2H38M</meta:editing-duration>
    <meta:generator>LibreOffice/5.3.4.2$Windows_x86 LibreOffice_project/f82d347ccc0be322489bf7da61d7e4ad13fe2ff3</meta:generator>
    <meta:document-statistic meta:table-count="0" meta:image-count="0" meta:object-count="0" meta:page-count="2" meta:paragraph-count="47" meta:word-count="1222" meta:character-count="1543" meta:non-whitespace-character-count="1540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