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0.6027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6104in" style:use-optimal-column-width="false"/>
    </style:style>
    <style:style style:name="TableColumn24" style:family="table-column">
      <style:table-column-properties style:column-width="0.5104in" style:use-optimal-column-width="false"/>
    </style:style>
    <style:style style:name="TableColumn25" style:family="table-column">
      <style:table-column-properties style:column-width="0.2062in" style:use-optimal-column-width="false"/>
    </style:style>
    <style:style style:name="TableColumn26" style:family="table-column">
      <style:table-column-properties style:column-width="1.0729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3.7687in" style:use-optimal-column-width="false"/>
    </style:style>
    <style:style style:name="Table18" style:family="table">
      <style:table-properties style:width="11.2694in" fo:margin-left="0in" table:align="left"/>
    </style:style>
    <style:style style:name="TableRow29" style:family="table-row">
      <style:table-row-properties style:min-row-height="0.375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4777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2861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Row67" style:family="table-row">
      <style:table-row-properties style:min-row-height="0.2854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Row76" style:family="table-row">
      <style:table-row-properties style:min-row-height="0.5694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Row84" style:family="table-row">
      <style:table-row-properties style:min-row-height="0.4944in" style:use-optimal-row-height="false" fo:keep-together="always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Row94" style:family="table-row">
      <style:table-row-properties style:min-row-height="0.3395in" style:use-optimal-row-height="false" fo:keep-together="always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" style:family="table-row">
      <style:table-row-properties style:min-row-height="0.559in" style:use-optimal-row-height="false" fo:keep-together="always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Row116" style:family="table-row">
      <style:table-row-properties style:min-row-height="0.4847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Row125" style:family="table-row">
      <style:table-row-properties style:min-row-height="0.5159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Row134" style:family="table-row">
      <style:table-row-properties style:min-row-height="0.4875in" style:use-optimal-row-height="false" fo:keep-together="always"/>
    </style:style>
    <style:style style:name="TableCell13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Row141" style:family="table-row">
      <style:table-row-properties style:min-row-height="0.4986in" style:use-optimal-row-height="false" fo:keep-together="always"/>
    </style:style>
    <style:style style:name="TableCell142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問候" style:family="paragraph">
      <style:paragraph-properties fo:text-align="justify" fo:line-height="0.3333in" fo:text-indent="0.0819in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P151" style:parent-style-name="問候" style:family="paragraph">
      <style:paragraph-properties fo:line-height="0.3333in"/>
    </style:style>
    <style:style style:family="graphic" style:name="a0">
      <style:graphic-properties fo:min-width="0.82222in" fo:min-height="4.3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臺南市</text:span><text:span text:style-name="T4">立</text:span><text:span text:style-name="T5">博愛國小</text:span><text:span text:style-name="T6">國際</text:span><text:span text:style-name="T7">英語村</text:span><text:span text:style-name="T8">簡歷</text:span><text:span text:style-name="T9">表</text:span><text:span text:style-name="T10"><text:s text:c="5"/></text:span><text:span text:style-name="T11"><text:s text:c="8"/></text:span><text:span text:style-name="T12">應徵職務</text:span><text:span text:style-name="T13">:</text:span><text:span text:style-name="T14"><text:s/></text:span><text:span text:style-name="T15">臨時人員(時薪)</text:span><text:span text:style-name="T16"><text:s/>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相片</text:p>
          </table:table-cell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自傳（請敘明應徵動機、生涯規劃、</text:p>
            <text:p text:style-name="P42">重要經歷…）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字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出生年月日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rows-spanned="1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婚姻狀況</text:p>
          </table:table-cell>
          <table:table-cell table:style-name="TableCell60" table:number-columns-spanned="4" table:number-rows-spanned="2">
            <text:p text:style-name="P61">□已婚□單身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子女數</text:p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 table:number-columns-spanned="2">
            <text:p text:style-name="P72">子女年齡</text:p>
          </table: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最高學歷</text:p>
            <text:p text:style-name="P80">（學校、科系）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>（H）</text:p>
          </table:table-cell>
          <table:covered-table-cell/>
          <table:covered-table-cell/>
          <table:table-cell table:style-name="TableCell89">
            <text:p text:style-name="P90">行動電話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電子郵件信箱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現居地址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3">
            <text:p text:style-name="P108">經歷</text:p>
          </table:table-cell>
          <table:table-cell table:style-name="TableCell109" table:number-columns-spanned="2">
            <text:p text:style-name="P110">服務機關、單位</text:p>
          </table:table-cell>
          <table:covered-table-cell/>
          <table:table-cell table:style-name="TableCell111" table:number-columns-spanned="4">
            <text:p text:style-name="P112">職稱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起迄年月日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現職服務機關</text:p>
            <text:p text:style-name="P137">單位、職稱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<draw:custom-shape svg:x="0.10278in" svg:y="0.66181in" svg:width="4.33333in" svg:height="0.82222in" draw:z-index="251657728" draw:id="id0" draw:style-name="a0" draw:name="Rectangle 4" text:anchor-type="paragraph"><svg:desc/><text:p text:style-name="P145"><text:span text:style-name="T146">（請於不更動版面原則下，填寫本份報名表）</text:span></text:p><draw:enhanced-geometry draw:type="non-primitive" svg:viewBox="0 0 21600 21600" draw:enhanced-path="M 0 0 L 21600 0 21600 21600 0 21600 Z N"/></draw:custom-shape></text:span><text:span text:style-name="T147">專長</text:span>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2361in" fo:margin-bottom="0.6888in" fo:margin-right="0.197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6819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擬應徵</dc:title>
    <meta:initial-creator>台南市政府</meta:initial-creator>
    <dc:creator>USER</dc:creator>
    <meta:creation-date>2019-07-04T02:44:00Z</meta:creation-date>
    <dc:date>2019-07-04T02:45:00Z</dc:date>
    <meta:print-date>2011-10-06T02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5" meta:character-count="239" meta:row-count="1" meta:non-whitespace-character-count="205"/>
  </office:meta>
</office:document-meta>
</file>