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8" style:parent-style-name="內文" style:family="paragraph">
      <style:paragraph-properties fo:text-align="justify" fo:line-height="0.2777in" fo:margin-left="0.5069in" fo:text-indent="-0.3097in">
        <style:tab-stops/>
      </style:paragraph-properties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Default" style:family="paragraph">
      <style:paragraph-properties fo:line-height="0.2777in" fo:margin-left="0.1666in">
        <style:tab-stops/>
      </style:paragraph-properties>
    </style:style>
    <style:style style:name="T39" style:parent-style-name="預設段落字型" style:family="text">
      <style:text-properties style:use-window-font-color="true" style:text-scale="99%" style:font-size-complex="14pt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51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bottom="0.125in" fo:line-height="0.2777in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0" style:family="table-column">
      <style:table-column-properties style:column-width="1.5951in"/>
    </style:style>
    <style:style style:name="TableColumn61" style:family="table-column">
      <style:table-column-properties style:column-width="1.2791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1.9638in"/>
    </style:style>
    <style:style style:name="Table59" style:family="table">
      <style:table-properties style:width="6.8069in" fo:margin-left="0.2722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P96" style:parent-style-name="內文" style:family="paragraph">
      <style:paragraph-properties fo:text-align="justify" fo:line-height="0.2777in" fo:text-indent="0.1666in"/>
    </style:style>
    <style:style style:name="T97" style:parent-style-name="預設段落字型" style:family="text">
      <style:text-properties style:font-name-asian="標楷體" style:font-name-complex="標楷體"/>
    </style:style>
    <style:style style:name="P98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99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0" style:parent-style-name="清單段落" style:family="paragraph">
      <style:paragraph-properties fo:line-height="0.2777in" fo:margin-left="0.8333in" fo:text-indent="-0.5in">
        <style:tab-stops/>
      </style:paragraph-properties>
      <style:text-properties style:font-name="Times New Roman" style:font-name-asian="標楷體" style:font-name-complex="標楷體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-asian="標楷體" style:font-name-complex="標楷體"/>
    </style:style>
    <style:style style:name="TableColumn104" style:family="table-column">
      <style:table-column-properties style:column-width="0.9513in"/>
    </style:style>
    <style:style style:name="TableColumn105" style:family="table-column">
      <style:table-column-properties style:column-width="6.1562in"/>
    </style:style>
    <style:style style:name="Table103" style:family="table">
      <style:table-properties style:width="7.1076in" fo:margin-left="0in" table:align="center"/>
    </style:style>
    <style:style style:name="TableRow106" style:family="table-row">
      <style:table-row-properties style:min-row-height="0.52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min-row-height="0.58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25" style:family="table-row">
      <style:table-row-properties style:min-row-height="0.871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3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32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33" style:family="table-row">
      <style:table-row-properties style:min-row-height="0.7756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39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ableRow141" style:family="table-row">
      <style:table-row-properties style:min-row-height="0.882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center" fo:line-height="0.25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4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8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P149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3" style:parent-style-name="內文" style:family="paragraph">
      <style:paragraph-properties fo:text-align="justify" fo:line-height="0.2777in" fo:text-indent="0.1666in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Arial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1" style:parent-style-name="內文" style:family="paragraph">
      <style:paragraph-properties fo:text-align="justify" fo:line-height="0.2777in" fo:text-indent="0.1666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 fo:text-indent="1.3319in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超連結" style:family="text">
      <style:text-properties style:use-window-font-color="true"/>
    </style:style>
    <style:style style:name="P178" style:parent-style-name="內文" style:family="paragraph">
      <style:paragraph-properties fo:line-height="0.2777in" fo:text-indent="1.3222in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超連結" style:family="text">
      <style:text-properties style:use-window-font-color="true"/>
    </style:style>
    <style:style style:name="P181" style:parent-style-name="內文" style:family="paragraph">
      <style:paragraph-properties fo:text-align="justify" fo:line-height="0.2777in" fo:text-indent="0.1666in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Arial" style:letter-kerning="false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P186" style:parent-style-name="清單段落" style:family="paragraph">
      <style:paragraph-properties fo:margin-top="0.125in" fo:line-height="0.2777in" fo:margin-left="0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weight="bold" style:font-weight-asian="bold"/>
    </style:style>
    <style:style style:name="P18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/>
    </style:style>
    <style:style style:name="TableColumn191" style:family="table-column">
      <style:table-column-properties style:column-width="1.4493in"/>
    </style:style>
    <style:style style:name="TableColumn192" style:family="table-column">
      <style:table-column-properties style:column-width="5.7965in"/>
    </style:style>
    <style:style style:name="Table190" style:family="table">
      <style:table-properties style:width="7.2458in" fo:margin-left="0in" table:align="center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2777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2777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P314" style:parent-style-name="內文" style:family="paragraph">
      <style:paragraph-properties fo:text-align="justify" fo:line-height="0.2777in" fo:margin-left="0.8333in" fo:text-indent="-0.5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T327" style:parent-style-name="預設段落字型" style:family="text">
      <style:text-properties style:font-name="標楷體" style:font-name-asian="標楷體" style:font-name-complex="新細明體"/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T331" style:parent-style-name="預設段落字型" style:family="text">
      <style:text-properties style:font-name="標楷體" style:font-name-asian="標楷體" style:font-name-complex="新細明體" fo:color="#000000"/>
    </style:style>
    <style:style style:name="T332" style:parent-style-name="預設段落字型" style:family="text">
      <style:text-properties style:font-name="標楷體" style:font-name-asian="標楷體" style:font-name-complex="新細明體" fo:color="#000000"/>
    </style:style>
    <style:style style:name="T333" style:parent-style-name="預設段落字型" style:family="text">
      <style:text-properties style:font-name="標楷體" style:font-name-asian="標楷體" style:font-name-complex="新細明體" fo:color="#000000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新細明體"/>
    </style:style>
    <style:style style:name="T342" style:parent-style-name="預設段落字型" style:family="text">
      <style:text-properties style:font-name="標楷體" style:font-name-asian="標楷體" style:font-name-complex="新細明體"/>
    </style:style>
    <style:style style:name="T343" style:parent-style-name="預設段落字型" style:family="text">
      <style:text-properties style:font-name="標楷體" style:font-name-asian="標楷體" style:font-name-complex="新細明體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T347" style:parent-style-name="預設段落字型" style:family="text">
      <style:text-properties style:font-name="標楷體" style:font-name-asian="標楷體" style:font-name-complex="新細明體"/>
    </style:style>
    <style:style style:name="P34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Arial" style:letter-kerning="false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3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4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5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6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7" style:parent-style-name="內文" style:family="paragraph">
      <style:paragraph-properties fo:text-align="justify" fo:line-height="0.2777in" fo:margin-left="0.8333in" fo:text-indent="-0.5in">
        <style:tab-stops/>
      </style:paragraph-properties>
      <style:text-properties style:font-name="標楷體" style:font-name-asian="標楷體" style:font-name-complex="新細明體"/>
    </style:style>
    <style:style style:name="P358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 fo:font-weight="bold" style:font-weight-asian="bold"/>
    </style:style>
    <style:style style:name="P361" style:parent-style-name="內文" style:family="paragraph">
      <style:paragraph-properties fo:text-align="justify" fo:line-height="0.2777in" fo:margin-left="0.5166in" fo:text-indent="-0.35in">
        <style:tab-stops/>
      </style:paragraph-properties>
      <style:text-properties style:font-name-asian="標楷體" style:font-name-complex="標楷體"/>
    </style:style>
    <style:style style:name="TableColumn363" style:family="table-column">
      <style:table-column-properties style:column-width="1.3868in"/>
    </style:style>
    <style:style style:name="TableColumn364" style:family="table-column">
      <style:table-column-properties style:column-width="5.3229in"/>
    </style:style>
    <style:style style:name="Table362" style:family="table">
      <style:table-properties style:width="6.7097in" fo:margin-left="0in" table:align="center"/>
    </style:style>
    <style:style style:name="TableRow365" style:family="table-row">
      <style:table-row-properties style:min-row-height="0.438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1" style:family="table-row">
      <style:table-row-properties style:min-row-height="0.438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2777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7" style:family="table-row">
      <style:table-row-properties style:min-row-height="0.438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2777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41" style:family="table-row">
      <style:table-row-properties style:min-row-height="0.438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451" style:family="table-row">
      <style:table-row-properties style:min-row-height="0.438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461" style:parent-style-name="內文" style:family="paragraph">
      <style:paragraph-properties fo:text-align="justify" fo:line-height="0.2777in" fo:margin-left="0.5166in" fo:text-indent="-0.35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-asian="標楷體" style:font-name-complex="標楷體" fo:font-weight="bold" style:font-weight-asian="bold"/>
    </style:style>
    <style:style style:name="P470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TableColumn473" style:family="table-column">
      <style:table-column-properties style:column-width="1.1548in"/>
    </style:style>
    <style:style style:name="TableColumn474" style:family="table-column">
      <style:table-column-properties style:column-width="4.1812in"/>
    </style:style>
    <style:style style:name="TableColumn475" style:family="table-column">
      <style:table-column-properties style:column-width="1.825in"/>
    </style:style>
    <style:style style:name="Table472" style:family="table">
      <style:table-properties style:width="7.1611in" fo:margin-left="0.075in" table:align="left"/>
    </style:style>
    <style:style style:name="TableRow476" style:family="table-row">
      <style:table-row-properties style:min-row-height="0.322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style:line-height-at-least="0.232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style:line-height-at-least="0.2326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line-height-at-least="0.232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491" style:family="table-row">
      <style:table-row-properties style:min-row-height="1.5256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326in"/>
      <style:text-properties style:font-name="標楷體" style:font-name-asian="標楷體"/>
    </style:style>
    <style:style style:name="P494" style:parent-style-name="內文" style:family="paragraph">
      <style:paragraph-properties fo:widows="2" fo:orphans="2" fo:text-align="center" style:line-height-at-least="0.2326in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text-align="center" style:line-height-at-least="0.2326in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1" style:family="paragraph">
      <style:paragraph-properties fo:widows="2" fo:orphans="2" style:line-height-at-least="0.2326in"/>
    </style:style>
    <style:style style:name="T50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font-weight-complex="bold" style:letter-kerning="false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07" style:parent-style-name="清單段落" style:list-style-name="LFO1" style:family="paragraph">
      <style:paragraph-properties fo:widows="2" fo:orphans="2" style:line-height-at-least="0.2326in" fo:margin-left="0.218in" fo:text-indent="-0.218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08" style:parent-style-name="內文" style:family="paragraph">
      <style:paragraph-properties style:line-height-at-least="0.2326in" fo:margin-left="0.25in" fo:text-indent="-0.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3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4" style:parent-style-name="內文" style:family="paragraph">
      <style:paragraph-properties fo:widows="2" fo:orphans="2" style:line-height-at-least="0.2326in" fo:margin-left="0.3013in" fo:text-indent="-0.3013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5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6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7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8" style:parent-style-name="內文" style:family="paragraph">
      <style:paragraph-properties fo:widows="2" fo:orphans="2" style:line-height-at-least="0.2326in" fo:margin-left="0.25in" fo:text-indent="-0.25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Arial" style:letter-kerning="false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2777in" fo:margin-left="0.5055in" fo:text-indent="-0.0291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ableColumn538" style:family="table-column">
      <style:table-column-properties style:column-width="1.6534in"/>
    </style:style>
    <style:style style:name="TableColumn539" style:family="table-column">
      <style:table-column-properties style:column-width="3.3472in"/>
    </style:style>
    <style:style style:name="Table537" style:family="table">
      <style:table-properties style:width="5.0006in" fo:margin-left="0.4888in" table:align="left"/>
    </style:style>
    <style:style style:name="TableRow540" style:family="table-row">
      <style:table-row-properties style:min-row-height="0.354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354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Row578" style:family="table-row">
      <style:table-row-properties style:min-row-height="0.3541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min-row-height="0.3541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ableRow606" style:family="table-row">
      <style:table-row-properties style:min-row-height="0.354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21" style:parent-style-name="內文" style:family="paragraph">
      <style:paragraph-properties fo:line-height="0.2777in" fo:margin-left="0.6666in" fo:text-indent="-0.3333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-asian="標楷體" style:font-name-complex="標楷體"/>
    </style:style>
    <style:style style:name="TableColumn628" style:family="table-column">
      <style:table-column-properties style:column-width="1.6534in"/>
    </style:style>
    <style:style style:name="TableColumn629" style:family="table-column">
      <style:table-column-properties style:column-width="3.3472in"/>
    </style:style>
    <style:style style:name="Table627" style:family="table">
      <style:table-properties style:width="5.0006in" fo:margin-left="0.4208in" table:align="left"/>
    </style:style>
    <style:style style:name="TableRow630" style:family="table-row">
      <style:table-row-properties style:min-row-height="0.3541in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Row660" style:family="table-row">
      <style:table-row-properties style:min-row-height="0.3541in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ableRow674" style:family="table-row">
      <style:table-row-properties style:min-row-height="0.3541in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family="paragraph">
      <style:paragraph-properties fo:line-height="0.2777in" fo:margin-left="0.9166in" fo:text-indent="-0.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03" style:parent-style-name="內文" style:family="paragraph">
      <style:paragraph-properties fo:line-height="0.2777in" fo:margin-left="0.9166in" fo:text-indent="-0.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-asian="標楷體" style:font-name-complex="標楷體"/>
    </style:style>
    <style:style style:name="P7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16" style:family="table-column">
      <style:table-column-properties style:column-width="1.8625in"/>
    </style:style>
    <style:style style:name="TableColumn717" style:family="table-column">
      <style:table-column-properties style:column-width="3.052in"/>
    </style:style>
    <style:style style:name="Table715" style:family="table">
      <style:table-properties style:width="4.9145in" fo:margin-left="0.575in" table:align="lef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justify" fo:line-height="0.2777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87" style:parent-style-name="清單段落" style:family="paragraph">
      <style:paragraph-properties fo:line-height="0.2777in" fo:margin-lef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letter-kerning="false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letter-kerning="false"/>
    </style:style>
    <style:style style:name="T791" style:parent-style-name="預設段落字型" style:family="text">
      <style:text-properties style:letter-kerning="false"/>
    </style:style>
    <style:style style:name="P79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800" style:parent-style-name="預設段落字型" style:family="text">
      <style:text-properties style:font-name-asian="標楷體" style:font-name-complex="標楷體"/>
    </style:style>
    <style:style style:name="P80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0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P810" style:parent-style-name="內文" style:family="paragraph">
      <style:paragraph-properties fo:line-height="0.2777in"/>
      <style:text-properties style:font-name-asian="標楷體" style:font-name-complex="標楷體"/>
    </style:style>
    <style:style style:name="P811" style:parent-style-name="內文" style:family="paragraph">
      <style:paragraph-properties fo:line-height="0.2777in"/>
      <style:text-properties style:font-name-asian="標楷體" style:font-name-complex="標楷體"/>
    </style:style>
    <style:style style:name="P81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3" style:parent-style-name="內文" style:family="paragraph">
      <style:paragraph-properties fo:widows="2" fo:orphans="2" fo:text-align="center" fo:line-height="0.2777in" fo:text-indent="0.2666in"/>
    </style:style>
    <style:style style:name="T8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fo:widows="2" fo:orphans="2" fo:text-align="end" fo:line-height="0.2777in" fo:text-indent="0.2131in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ableColumn826" style:family="table-column">
      <style:table-column-properties style:column-width="0.5118in"/>
    </style:style>
    <style:style style:name="TableColumn827" style:family="table-column">
      <style:table-column-properties style:column-width="0.9013in"/>
    </style:style>
    <style:style style:name="TableColumn828" style:family="table-column">
      <style:table-column-properties style:column-width="1.9618in"/>
    </style:style>
    <style:style style:name="TableColumn829" style:family="table-column">
      <style:table-column-properties style:column-width="0.7763in"/>
    </style:style>
    <style:style style:name="TableColumn830" style:family="table-column">
      <style:table-column-properties style:column-width="1.0166in"/>
    </style:style>
    <style:style style:name="TableColumn831" style:family="table-column">
      <style:table-column-properties style:column-width="1.818in"/>
    </style:style>
    <style:style style:name="Table825" style:family="table">
      <style:table-properties style:width="6.9861in" fo:margin-left="0in" table:align="center"/>
    </style:style>
    <style:style style:name="TableRow832" style:family="table-row">
      <style:table-row-properties style:min-row-height="0.4569in" fo:keep-together="always"/>
    </style:style>
    <style:style style:name="TableCell8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777in"/>
      <style:text-properties style:font-name-asian="標楷體"/>
    </style:style>
    <style:style style:name="TableCell8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777in"/>
      <style:text-properties style:font-name-asian="標楷體"/>
    </style:style>
    <style:style style:name="TableCell84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777in"/>
      <style:text-properties style:font-name-asian="標楷體"/>
    </style:style>
    <style:style style:name="TableRow844" style:family="table-row">
      <style:table-row-properties style:min-row-height="0.3986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-asian="標楷體"/>
    </style:style>
    <style:style style:name="TableCell8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777in"/>
      <style:text-properties style:font-name-asian="標楷體"/>
    </style:style>
    <style:style style:name="TableCell8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2777in"/>
      <style:text-properties style:font-name-asian="標楷體"/>
    </style:style>
    <style:style style:name="TableRow854" style:family="table-row">
      <style:table-row-properties style:min-row-height="0.502in" fo:keep-together="always"/>
    </style:style>
    <style:style style:name="P855" style:parent-style-name="內文" style:family="paragraph">
      <style:paragraph-properties fo:widows="2" fo:orphans="2" fo:line-height="0.2777in"/>
      <style:text-properties style:font-name-asian="標楷體"/>
    </style:style>
    <style:style style:name="TableCell8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line-height="0.2777in"/>
      <style:text-properties style:font-name-asian="標楷體"/>
    </style:style>
    <style:style style:name="TableRow861" style:family="table-row">
      <style:table-row-properties style:min-row-height="0.502in" fo:keep-together="always"/>
    </style:style>
    <style:style style:name="P862" style:parent-style-name="內文" style:family="paragraph">
      <style:paragraph-properties fo:widows="2" fo:orphans="2" fo:line-height="0.2777in"/>
      <style:text-properties style:font-name-asian="標楷體"/>
    </style:style>
    <style:style style:name="TableCell8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line-height="0.2777in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Row873" style:family="table-row">
      <style:table-row-properties style:min-row-height="0.443in" fo:keep-together="always"/>
    </style:style>
    <style:style style:name="P874" style:parent-style-name="內文" style:family="paragraph">
      <style:paragraph-properties fo:widows="2" fo:orphans="2" fo:line-height="0.2777in"/>
      <style:text-properties style:font-name-asian="標楷體"/>
    </style:style>
    <style:style style:name="TableCell8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P88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881" style:family="table-row">
      <style:table-row-properties style:min-row-height="0.4527in" fo:keep-together="always"/>
    </style:style>
    <style:style style:name="TableCell88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新細明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3" style:family="table-row">
      <style:table-row-properties style:min-row-height="0.5979in" fo:keep-together="always"/>
    </style:style>
    <style:style style:name="TableCell8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777in"/>
      <style:text-properties style:font-name="標楷體" style:font-name-asian="標楷體"/>
    </style:style>
    <style:style style:name="P902" style:parent-style-name="內文" style:family="paragraph">
      <style:paragraph-properties fo:text-align="justify" fo:line-height="0.2777in"/>
    </style:style>
    <style:style style:name="T903" style:parent-style-name="預設段落字型" style:family="text">
      <style:text-properties style:font-name="標楷體" style:font-name-asian="標楷體"/>
    </style:style>
    <style:style style:name="TableRow904" style:family="table-row">
      <style:table-row-properties style:min-row-height="0.5097in"/>
    </style:style>
    <style:style style:name="TableCell9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9" style:family="table-row">
      <style:table-row-properties style:min-row-height="0.484in"/>
    </style:style>
    <style:style style:name="P910" style:parent-style-name="內文" style:family="paragraph">
      <style:paragraph-properties fo:widows="2" fo:orphans="2" fo:line-height="0.2777in"/>
      <style:text-properties style:font-name-asian="標楷體"/>
    </style:style>
    <style:style style:name="TableCell9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13" style:family="table-row">
      <style:table-row-properties style:min-row-height="4.0194in" fo:keep-together="always"/>
    </style:style>
    <style:style style:name="TableCell9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777in"/>
      <style:text-properties style:font-name-asian="標楷體"/>
    </style:style>
    <style:style style:name="P918" style:parent-style-name="內文" style:family="paragraph">
      <style:paragraph-properties fo:text-align="justify" fo:line-height="0.2777in"/>
      <style:text-properties style:font-name-asian="標楷體"/>
    </style:style>
    <style:style style:name="P91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920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22" style:family="table-column">
      <style:table-column-properties style:column-width="0.4972in"/>
    </style:style>
    <style:style style:name="TableColumn923" style:family="table-column">
      <style:table-column-properties style:column-width="0.4409in"/>
    </style:style>
    <style:style style:name="TableColumn924" style:family="table-column">
      <style:table-column-properties style:column-width="0.0923in"/>
    </style:style>
    <style:style style:name="TableColumn925" style:family="table-column">
      <style:table-column-properties style:column-width="1.7527in"/>
    </style:style>
    <style:style style:name="TableColumn926" style:family="table-column">
      <style:table-column-properties style:column-width="0.0201in"/>
    </style:style>
    <style:style style:name="TableColumn927" style:family="table-column">
      <style:table-column-properties style:column-width="0.6472in"/>
    </style:style>
    <style:style style:name="TableColumn928" style:family="table-column">
      <style:table-column-properties style:column-width="1.5736in"/>
    </style:style>
    <style:style style:name="TableColumn929" style:family="table-column">
      <style:table-column-properties style:column-width="0.4375in"/>
    </style:style>
    <style:style style:name="TableColumn930" style:family="table-column">
      <style:table-column-properties style:column-width="0.8416in"/>
    </style:style>
    <style:style style:name="TableColumn931" style:family="table-column">
      <style:table-column-properties style:column-width="0.825in"/>
    </style:style>
    <style:style style:name="Table921" style:family="table">
      <style:table-properties style:width="7.1284in" fo:margin-left="0.0159in" table:align="left"/>
    </style:style>
    <style:style style:name="TableRow932" style:family="table-row">
      <style:table-row-properties style:min-row-height="0.3333in" fo:keep-together="always"/>
    </style:style>
    <style:style style:name="TableCell933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Row944" style:family="table-row">
      <style:table-row-properties style:min-row-height="0.3437in" fo:keep-together="always"/>
    </style:style>
    <style:style style:name="P945" style:parent-style-name="內文" style:family="paragraph">
      <style:paragraph-properties fo:widows="2" fo:orphans="2" fo:line-height="0.2777in"/>
      <style:text-properties style:font-name-asian="標楷體"/>
    </style:style>
    <style:style style:name="TableCell9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</style:style>
    <style:style style:name="T948" style:parent-style-name="預設段落字型" style:family="text">
      <style:text-properties style:font-name-asian="標楷體"/>
    </style:style>
    <style:style style:name="TableCell9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777in"/>
      <style:text-properties style:font-name-asian="標楷體"/>
    </style:style>
    <style:style style:name="TableRow955" style:family="table-row">
      <style:table-row-properties style:min-row-height="0.3034in" fo:keep-together="always"/>
    </style:style>
    <style:style style:name="P956" style:parent-style-name="內文" style:family="paragraph">
      <style:paragraph-properties fo:widows="2" fo:orphans="2" fo:line-height="0.2777in"/>
      <style:text-properties style:font-name-asian="標楷體"/>
    </style:style>
    <style:style style:name="TableCell9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777in"/>
      <style:text-properties style:font-name-asian="標楷體"/>
    </style:style>
    <style:style style:name="TableRow965" style:family="table-row">
      <style:table-row-properties style:min-row-height="0.3041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/>
      <style:text-properties style:font-name-asian="標楷體"/>
    </style:style>
    <style:style style:name="TableCell973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-asian="標楷體"/>
    </style:style>
    <style:style style:name="TableRow975" style:family="table-row">
      <style:table-row-properties style:min-row-height="0.3166in" fo:keep-together="always"/>
    </style:style>
    <style:style style:name="P976" style:parent-style-name="內文" style:family="paragraph">
      <style:paragraph-properties fo:widows="2" fo:orphans="2" fo:line-height="0.2777in"/>
      <style:text-properties style:font-name-asian="標楷體"/>
    </style:style>
    <style:style style:name="TableCell9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-asian="標楷體"/>
    </style:style>
    <style:style style:name="TableCell98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777in"/>
      <style:text-properties style:font-name-asian="標楷體"/>
    </style:style>
    <style:style style:name="TableRow985" style:family="table-row">
      <style:table-row-properties style:min-row-height="0.3166in" fo:keep-together="always"/>
    </style:style>
    <style:style style:name="P986" style:parent-style-name="內文" style:family="paragraph">
      <style:paragraph-properties fo:widows="2" fo:orphans="2" fo:line-height="0.2777in"/>
      <style:text-properties style:font-name-asian="標楷體"/>
    </style:style>
    <style:style style:name="TableCell9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-asian="標楷體"/>
    </style:style>
    <style:style style:name="TableCell9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/>
    </style:style>
    <style:style style:name="TableCell9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  <style:text-properties style:font-name-asian="標楷體"/>
    </style:style>
    <style:style style:name="TableCell99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777in"/>
      <style:text-properties style:font-name-asian="標楷體"/>
    </style:style>
    <style:style style:name="TableRow995" style:family="table-row">
      <style:table-row-properties style:min-row-height="1.3312in" fo:keep-together="always"/>
    </style:style>
    <style:style style:name="TableCell9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8" style:parent-style-name="內文" style:family="paragraph">
      <style:paragraph-properties fo:line-height="0.2777in"/>
      <style:text-properties style:font-name-asian="標楷體"/>
    </style:style>
    <style:style style:name="TableRow1009" style:family="table-row">
      <style:table-row-properties style:min-row-height="0.9916in" fo:keep-together="always"/>
    </style:style>
    <style:style style:name="TableCell10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P1016" style:parent-style-name="內文" style:family="paragraph">
      <style:paragraph-properties fo:text-align="center" fo:line-height="0.2777in"/>
      <style:text-properties style:font-name-asian="標楷體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line-height="0.2777in"/>
      <style:text-properties style:font-name-asian="標楷體" fo:color="#000000"/>
    </style:style>
    <style:style style:name="P10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24" style:parent-style-name="內文" style:family="paragraph">
      <style:paragraph-properties fo:text-align="justify" fo:margin-top="0.125in" fo:line-height="0.2777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ableRow1031" style:family="table-row">
      <style:table-row-properties style:min-row-height="0.2111in" fo:keep-together="always"/>
    </style:style>
    <style:style style:name="TableCell1032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3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3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3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3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3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4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4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04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0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P1044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104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54" style:family="table-row">
      <style:table-row-properties style:min-row-height="0.2506in" fo:keep-together="always"/>
    </style:style>
    <style:style style:name="P10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4" style:family="table-row">
      <style:table-row-properties style:min-row-height="0.2506in" fo:keep-together="always"/>
    </style:style>
    <style:style style:name="P10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4" style:family="table-row">
      <style:table-row-properties style:min-row-height="0.2111in" fo:keep-together="always"/>
    </style:style>
    <style:style style:name="P107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2111in" fo:keep-together="always"/>
    </style:style>
    <style:style style:name="P10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0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4" style:family="table-row">
      <style:table-row-properties style:min-row-height="0.2111in" fo:keep-together="always"/>
    </style:style>
    <style:style style:name="P10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1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1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4" style:family="table-row">
      <style:table-row-properties style:min-row-height="0.2111in" fo:keep-together="always"/>
    </style:style>
    <style:style style:name="P11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 fo:text-indent="0.0833in"/>
      <style:text-properties style:font-name="標楷體" style:font-name-asian="標楷體"/>
    </style:style>
    <style:style style:name="TableCell11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4" style:family="table-row">
      <style:table-row-properties style:min-row-height="0.5847in" fo:keep-together="always"/>
    </style:style>
    <style:style style:name="TableCell111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2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2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28" style:parent-style-name="內文" style:family="paragraph">
      <style:paragraph-properties fo:text-align="center" fo:line-height="0.5555in"/>
    </style:style>
    <style:style style:name="T112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3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3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3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3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135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36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37" style:parent-style-name="內文" style:family="paragraph">
      <style:paragraph-properties style:snap-to-layout-grid="false" fo:line-height="0.5555in"/>
    </style:style>
    <style:style style:name="T1138" style:parent-style-name="預設段落字型" style:family="text">
      <style:text-properties style:font-name="標楷體"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7" style:parent-style-name="內文" style:family="paragraph">
      <style:paragraph-properties style:snap-to-layout-grid="false" fo:line-height="0.5555in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6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70" style:parent-style-name="內文" style:family="paragraph">
      <style:paragraph-properties fo:text-align="center" fo:line-height="0.4166in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6" style:parent-style-name="內文" style:family="paragraph">
      <style:paragraph-properties fo:text-align="center" fo:line-height="0.5555in"/>
    </style:style>
    <style:style style:name="T11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90" style:parent-style-name="內文" style:family="paragraph">
      <style:paragraph-properties fo:line-height="0.5555in" fo:text-indent="0.5in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0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14" style:family="table-column">
      <style:table-column-properties style:column-width="1.159in"/>
    </style:style>
    <style:style style:name="TableColumn1215" style:family="table-column">
      <style:table-column-properties style:column-width="0.3006in"/>
    </style:style>
    <style:style style:name="TableColumn1216" style:family="table-column">
      <style:table-column-properties style:column-width="0.3006in"/>
    </style:style>
    <style:style style:name="TableColumn1217" style:family="table-column">
      <style:table-column-properties style:column-width="0.3006in"/>
    </style:style>
    <style:style style:name="TableColumn1218" style:family="table-column">
      <style:table-column-properties style:column-width="0.3006in"/>
    </style:style>
    <style:style style:name="TableColumn1219" style:family="table-column">
      <style:table-column-properties style:column-width="0.3013in"/>
    </style:style>
    <style:style style:name="TableColumn1220" style:family="table-column">
      <style:table-column-properties style:column-width="0.3006in"/>
    </style:style>
    <style:style style:name="TableColumn1221" style:family="table-column">
      <style:table-column-properties style:column-width="0.3006in"/>
    </style:style>
    <style:style style:name="TableColumn1222" style:family="table-column">
      <style:table-column-properties style:column-width="0.3006in"/>
    </style:style>
    <style:style style:name="TableColumn1223" style:family="table-column">
      <style:table-column-properties style:column-width="0.3006in"/>
    </style:style>
    <style:style style:name="TableColumn1224" style:family="table-column">
      <style:table-column-properties style:column-width="0.3013in"/>
    </style:style>
    <style:style style:name="Table1213" style:family="table">
      <style:table-properties style:width="4.1673in" fo:margin-left="0in" table:align="left"/>
    </style:style>
    <style:style style:name="TableRow1225" style:family="table-row">
      <style:table-row-properties style:min-row-height="0.4888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5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7" style:parent-style-name="內文" style:family="paragraph">
      <style:paragraph-properties style:text-autospace="none" fo:text-align="center" fo:line-height="0.3152in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67" style:family="table-column">
      <style:table-column-properties style:column-width="1.5416in" style:use-optimal-column-width="false"/>
    </style:style>
    <style:style style:name="TableColumn1268" style:family="table-column">
      <style:table-column-properties style:column-width="2.3277in" style:use-optimal-column-width="false"/>
    </style:style>
    <style:style style:name="TableColumn1269" style:family="table-column">
      <style:table-column-properties style:column-width="1.2465in" style:use-optimal-column-width="false"/>
    </style:style>
    <style:style style:name="TableColumn1270" style:family="table-column">
      <style:table-column-properties style:column-width="2.0701in" style:use-optimal-column-width="false"/>
    </style:style>
    <style:style style:name="Table1266" style:family="table">
      <style:table-properties style:width="7.1861in" fo:margin-left="0.0034in" table:align="left"/>
    </style:style>
    <style:style style:name="TableRow1271" style:family="table-row">
      <style:table-row-properties style:row-height="0.3916in" style:use-optimal-row-height="false"/>
    </style:style>
    <style:style style:name="TableCell1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0" style:family="table-row">
      <style:table-row-properties style:row-height="0.393in" style:use-optimal-row-height="false"/>
    </style:style>
    <style:style style:name="TableCell12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9" style:family="table-row">
      <style:table-row-properties style:row-height="0.3916in" style:use-optimal-row-height="false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6" style:family="table-row">
      <style:table-row-properties style:row-height="0.3916in" style:use-optimal-row-height="false"/>
    </style:style>
    <style:style style:name="P12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2" style:family="table-row">
      <style:table-row-properties style:row-height="0.393in" style:use-optimal-row-height="false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7" style:family="table-row">
      <style:table-row-properties style:row-height="0.3916in" style:use-optimal-row-height="false"/>
    </style:style>
    <style:style style:name="TableCell13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6" style:family="table-row">
      <style:table-row-properties style:row-height="0.4534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0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1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35" style:family="table-row">
      <style:table-row-properties style:row-height="0.5513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4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4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5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6" style:family="table-row">
      <style:table-row-properties style:row-height="0.9555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5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7" style:family="table-row">
      <style:table-row-properties style:row-height="1.4888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4" style:family="table-row">
      <style:table-row-properties style:row-height="2.4618in" style:use-optimal-row-height="false"/>
    </style:style>
    <style:style style:name="TableCell13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/>
    </style:style>
    <style:style style:name="P1369" style:parent-style-name="內文" style:family="paragraph">
      <style:paragraph-properties style:text-autospace="none" fo:line-height="0.1666in"/>
    </style:style>
    <style:style style:name="T137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7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7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73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74" style:parent-style-name="預設段落字型" style:family="text">
      <style:text-properties style:font-name="標楷體" style:font-name-asian="標楷體" style:font-name-complex="標楷體" style:letter-kerning="false"/>
    </style:style>
    <style:style style:name="P1375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7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7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8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8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8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8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8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8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86" style:parent-style-name="內文" style:family="paragraph">
      <style:paragraph-properties fo:text-align="center" fo:line-height="0.4166in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9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7" style:family="table-column">
      <style:table-column-properties style:column-width="1.4694in"/>
    </style:style>
    <style:style style:name="TableColumn1408" style:family="table-column">
      <style:table-column-properties style:column-width="2.2145in"/>
    </style:style>
    <style:style style:name="TableColumn1409" style:family="table-column">
      <style:table-column-properties style:column-width="2.2145in"/>
    </style:style>
    <style:style style:name="Table1406" style:family="table">
      <style:table-properties style:width="5.8986in" fo:margin-left="0.4763in" table:align="left"/>
    </style:style>
    <style:style style:name="TableRow1410" style:family="table-row">
      <style:table-row-properties style:row-height="0.5513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21" style:family="table-row">
      <style:table-row-properties style:row-height="0.5513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row-height="0.5513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 style:row-height="0.5513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8" style:parent-style-name="清單段落1" style:family="paragraph">
      <style:paragraph-properties fo:line-height="0.2638in" fo:margin-left="0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1473" style:parent-style-name="預設段落字型" style:family="text">
      <style:text-properties style:font-name="標楷體" style:font-name-asian="標楷體" style:font-name-complex="Times New Roman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Times New Roman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P147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1480" style:parent-style-name="預設段落字型" style:family="text">
      <style:text-properties style:font-name="標楷體" style:font-name-asian="標楷體" style:font-weight-complex="bold"/>
    </style:style>
    <style:style style:name="P14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weight-complex="bold"/>
    </style:style>
    <style:style style:name="T1483" style:parent-style-name="預設段落字型" style:family="text">
      <style:text-properties style:font-name="標楷體" style:font-name-asian="標楷體" style:font-weight-complex="bold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P148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0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505" style:parent-style-name="內文" style:family="paragraph">
      <style:paragraph-properties fo:text-align="center" fo:line-height="0.5555in"/>
    </style:style>
    <style:style style:name="T15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區博愛國民小學</text:span><text:span text:style-name="T3">113</text:span><text:span text:style-name="T4">學年度第二學期</text:span><text:span text:style-name="T5">長期代理教師</text:span></text:p>
      <text:p text:style-name="P6">甄選簡章（ㄧ次公告分次招考）</text:p>
      <text:p text:style-name="P7">壹、依據：</text:p>
      <text:p text:style-name="P8"><text:span text:style-name="T9">一、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作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</text:span><text:span text:style-name="T41">113</text:span><text:span text:style-name="T42">年</text:span><text:span text:style-name="T43">7</text:span><text:span text:style-name="T44">月</text:span><text:span text:style-name="T45">4</text:span><text:span text:style-name="T46">日編號第</text:span><text:span text:style-name="T47">240780</text:span><text:span text:style-name="T48">號教育公告</text:span><text:span text:style-name="T49">。</text:span><text:span text:style-name="T50"><text:s/></text:span></text:p>
      <text:p text:style-name="P51"><text:span text:style-name="T52">貳、</text:span><text:span text:style-name="T53">甄選名額及聘期：</text:span></text:p>
      <text:p text:style-name="P54"><text:span text:style-name="T55">一、類別、缺額性質與名額：普通班</text:span><text:span text:style-name="T56">長期</text:span><text:span text:style-name="T57">代理教師（教師離職</text:span><text:span text:style-name="T58">所遺課務需求連續期間在三個月以上）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171609886"/>類別</text:p>
          </table:table-cell>
          <table:table-cell table:style-name="TableCell68">
            <text:p text:style-name="P69">代理職缺</text:p>
          </table:table-cell>
          <table:table-cell table:style-name="TableCell70">
            <text:p text:style-name="P71">正式名額</text:p>
          </table:table-cell>
          <table:table-cell table:style-name="TableCell72">
            <text:p text:style-name="P73">備取名額</text:p>
          </table:table-cell>
          <table:table-cell table:style-name="TableCell74">
            <text:p text:style-name="P75">聘期</text:p>
          </table:table-cell>
        </table:table-row>
        <table:table-row table:style-name="TableRow76">
          <table:table-cell table:style-name="TableCell77">
            <text:p text:style-name="P78">本校</text:p>
            <text:p text:style-name="P79">代理教師</text:p>
          </table:table-cell>
          <table:table-cell table:style-name="TableCell80">
            <text:p text:style-name="P81">控管（懸）缺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依實際到職日～114/7/31</text:p>
            <text:p text:style-name="P88">(依實際報到情形聘任)</text:p>
          </table:table-cell>
        </table:table-row>
      </table:table>
      <text:p text:style-name="P89"><text:bookmark-end text:name="_Hlk171609886"/><text:span text:style-name="T90">二</text:span><text:span text:style-name="T91">、</text:span><text:span text:style-name="T92">如代理原因消失時，應即無條件解聘。</text:span></text:p>
      <text:p text:style-name="P93">三、上述備取，以補足本次甄選應錄取之名額為限。如甄試成績未達80分，不予錄取，且經甄選委員會議決議後得予「從缺」，另備取名額得予酌減或取消。</text:p>
      <text:p text:style-name="P94"><text:span text:style-name="T95">叁、報名資格</text:span></text:p>
      <text:p text:style-name="P96"><text:span text:style-name="T97">一、基本條件：</text:span></text:p>
      <text:p text:style-name="P98">（一）具中華民國國籍者（大陸地區人民來臺設有戶籍未滿10年者，不得參加甄選）。</text:p>
      <text:p text:style-name="P99">（二）無高級中等以下學校兼任代課及代理教師聘任辦法第9條第1項各款之情事。</text:p>
      <text:p text:style-name="P100">（三）無「教育人員任用條例」第31條及第33條規定之情事。</text:p>
      <text:p text:style-name="P101"><text:span text:style-name="T102">二、資格條件：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第1次</text:p>
            <text:p text:style-name="P109">報名資格</text:p>
          </table:table-cell>
          <table:table-cell table:style-name="TableCell110">
            <text:p text:style-name="P111"><text:span text:style-name="T112">1.</text:span><text:span text:style-name="T113">具有「各該教育階段、科</text:span><text:span text:style-name="T114">(</text:span><text:span text:style-name="T115">類</text:span><text:span text:style-name="T116">)</text:span><text:span text:style-name="T117">合格教師證書」資格者，尚在有效期間者。</text:span></text:p>
          </table:table-cell>
        </table:table-row>
        <table:table-row table:style-name="TableRow118">
          <table:table-cell table:style-name="TableCell119">
            <text:p text:style-name="P120">第2次</text:p>
            <text:p text:style-name="P121">報名資格</text:p>
          </table:table-cell>
          <table:table-cell table:style-name="TableCell122">
            <text:p text:style-name="P123">1.具有「各該教育階段、科(類)合格教師證書」資格者，尚在有效期間者。</text:p>
            <text:p text:style-name="P124">2.或修畢師資職前教育課程，取得修畢證明書者。</text:p>
          </table:table-cell>
        </table:table-row>
        <table:table-row table:style-name="TableRow125">
          <table:table-cell table:style-name="TableCell126">
            <text:p text:style-name="P127">第3次</text:p>
            <text:p text:style-name="P128">報名資格</text:p>
          </table:table-cell>
          <table:table-cell table:style-name="TableCell129">
            <text:p text:style-name="P130">1.具有「各該教育階段、科(類)合格教師證書」資格者，尚在有效期間者。</text:p>
            <text:p text:style-name="P131">2.或修畢師資職前教育課程，取得修畢證明書者。</text:p>
            <text:p text:style-name="P132">3.或大學以上畢業。</text:p>
          </table:table-cell>
        </table:table-row>
        <table:table-row table:style-name="TableRow133">
          <table:table-cell table:style-name="TableCell134">
            <text:p text:style-name="P135">第4次</text:p>
            <text:p text:style-name="P136">報名資格</text:p>
          </table:table-cell>
          <table:table-cell table:style-name="TableCell137">
            <text:p text:style-name="P138">1.具有「各該教育階段、科(類)合格教師證書」資格者，尚在有效期間者。</text:p>
            <text:p text:style-name="P139">2.或修畢師資職前教育課程，取得修畢證明書者。</text:p>
            <text:p text:style-name="P140">3.或大學以上畢業。</text:p>
          </table:table-cell>
        </table:table-row>
        <table:table-row table:style-name="TableRow141">
          <table:table-cell table:style-name="TableCell142">
            <text:p text:style-name="P143">第5次</text:p>
            <text:p text:style-name="P144">報名資格</text:p>
          </table:table-cell>
          <table:table-cell table:style-name="TableCell145">
            <text:p text:style-name="P146">1.具有「各該教育階段、科(類)合格教師證書」資格者，尚在有效期間者。</text:p>
            <text:p text:style-name="P147">2.或修畢師資職前教育課程，取得修畢證明書者。</text:p>
            <text:p text:style-name="P148">3.或大學以上畢業。</text:p>
          </table:table-cell>
        </table:table-row>
      </table:table>
      <text:soft-page-break/>
      <text:p text:style-name="P149"><text:span text:style-name="T150">肆、</text:span><text:span text:style-name="T151">公告</text:span><text:span text:style-name="T152">時間、方式及簡章表件</text:span></text:p>
      <text:p text:style-name="P153"><text:span text:style-name="T154">一、</text:span><text:span text:style-name="T155">一次</text:span><text:span text:style-name="T156">公告</text:span><text:span text:style-name="T157">時</text:span><text:span text:style-name="T158">間：</text:span><text:span text:style-name="T159">114</text:span><text:span text:style-name="T160">年</text:span><text:span text:style-name="T161">3</text:span><text:span text:style-name="T162">月</text:span><text:span text:style-name="T163">21</text:span><text:span text:style-name="T164">日（星期三）至</text:span><text:span text:style-name="T165">114</text:span><text:span text:style-name="T166">年</text:span><text:span text:style-name="T167">4</text:span><text:span text:style-name="T168">月</text:span><text:span text:style-name="T169">10</text:span><text:span text:style-name="T170">日（星期四）</text:span></text:p>
      <text:p text:style-name="P171"><text:span text:style-name="T172">二、</text:span><text:span text:style-name="T173">公告</text:span><text:span text:style-name="T174">方式：臺南市政府教育局</text:span>https://www.tn.edu.tw</text:p>
      <text:p text:style-name="P175"><text:span text:style-name="T176">本校網站</text:span><text:span text:style-name="T177">https://www.paes.tn.edu.tw/</text:span></text:p>
      <text:p text:style-name="P178"><text:span text:style-name="T179">臺南市代課人力系統</text:span><text:a xlink:href="http://104.tn.edu.tw/Jlist.aspx" office:target-frame-name="_top" xlink:show="replace"><text:span text:style-name="T180">http://104.tn.edu.tw/Jlist.aspx</text:span></text:a></text:p>
      <text:p text:style-name="P181"><text:span text:style-name="T182">三、</text:span><text:span text:style-name="T183">簡章</text:span><text:span text:style-name="T184">表件：上開網站下載使用（簡章、報名表、委託書、切結書</text:span><text:span text:style-name="T185">）</text:span></text:p>
      <text:p text:style-name="P186"><text:span text:style-name="T187">伍、報名日期、地點及聯絡電話、應繳交證件及方式：</text:span></text:p>
      <text:p text:style-name="P188"><text:span text:style-name="T189">一、日期：採一次公告分次招考方式辦理，錄取人數額滿後不再辦理後續招考，惟是否額滿，請自行查閱教育局資訊中心及本校網站公告。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第</text:span><text:span text:style-name="T197">1</text:span><text:span text:style-name="T198">次報名時間</text:span></text:p>
          </table:table-cell>
          <table:table-cell table:style-name="TableCell199">
            <text:p text:style-name="P200"><text:span text:style-name="T201">114</text:span><text:span text:style-name="T202">年</text:span><text:span text:style-name="T203">3</text:span><text:span text:style-name="T204">月</text:span><text:span text:style-name="T205">21</text:span><text:span text:style-name="T206">日（星期</text:span><text:span text:style-name="T207">五</text:span><text:span text:style-name="T208">）至</text:span><text:span text:style-name="T209">114</text:span><text:span text:style-name="T210">年</text:span><text:span text:style-name="T211">3</text:span><text:span text:style-name="T212">月</text:span><text:span text:style-name="T213">27</text:span><text:span text:style-name="T214">日（星期</text:span><text:span text:style-name="T215">四</text:span><text:span text:style-name="T216">）</text:span><text:span text:style-name="T217">上午</text:span><text:span text:style-name="T218">9</text:span><text:span text:style-name="T219">時</text:span><text:span text:style-name="T220">~</text:span><text:span text:style-name="T221">下午</text:span><text:span text:style-name="T222">4</text:span><text:span text:style-name="T223">時</text:span></text:p>
            <text:p text:style-name="內文"><text:span text:style-name="T224">(</text:span><text:span text:style-name="T225">假日不受理</text:span><text:span text:style-name="T226">)</text:span><text:span text:style-name="T227">（逾時恕不受理）</text:span></text:p>
          </table:table-cell>
        </table:table-row>
        <table:table-row table:style-name="TableRow228">
          <table:table-cell table:style-name="TableCell229">
            <text:p text:style-name="P230"><text:span text:style-name="T231">第</text:span><text:span text:style-name="T232">2</text:span><text:span text:style-name="T233">次報名時間</text:span></text:p>
          </table:table-cell>
          <table:table-cell table:style-name="TableCell234">
            <text:p text:style-name="P235"><text:span text:style-name="T236">114</text:span><text:span text:style-name="T237">年</text:span><text:span text:style-name="T238">3</text:span><text:span text:style-name="T239">月</text:span><text:span text:style-name="T240">31</text:span><text:span text:style-name="T241">日（星期</text:span><text:span text:style-name="T242">一</text:span><text:span text:style-name="T243">）</text:span><text:span text:style-name="T244">上午</text:span><text:span text:style-name="T245">9</text:span><text:span text:style-name="T246">時</text:span><text:span text:style-name="T247">~</text:span><text:span text:style-name="T248">下午</text:span><text:span text:style-name="T249">4</text:span><text:span text:style-name="T250">時</text:span><text:span text:style-name="T251">(</text:span><text:span text:style-name="T252">逾時恕不受理）</text:span></text:p>
          </table:table-cell>
        </table:table-row>
        <table:table-row table:style-name="TableRow253">
          <table:table-cell table:style-name="TableCell254">
            <text:p text:style-name="P255"><text:span text:style-name="T256">第</text:span><text:span text:style-name="T257">3</text:span><text:span text:style-name="T258">次報名時間</text:span></text:p>
          </table:table-cell>
          <table:table-cell table:style-name="TableCell259">
            <text:p text:style-name="P260"><text:span text:style-name="T261">114</text:span><text:span text:style-name="T262">年</text:span><text:span text:style-name="T263">4</text:span><text:span text:style-name="T264">月</text:span><text:span text:style-name="T265">2</text:span><text:span text:style-name="T266">日（星期</text:span><text:span text:style-name="T267">三</text:span><text:span text:style-name="T268">）</text:span><text:span text:style-name="T269">上午</text:span><text:span text:style-name="T270">9</text:span><text:span text:style-name="T271">時</text:span><text:span text:style-name="T272">~</text:span><text:span text:style-name="T273">下午</text:span><text:span text:style-name="T274">4</text:span><text:span text:style-name="T275">時</text:span><text:span text:style-name="T276">(</text:span><text:span text:style-name="T277">逾時恕不受理）</text:span></text:p>
          </table:table-cell>
        </table:table-row>
        <table:table-row table:style-name="TableRow278">
          <table:table-cell table:style-name="TableCell279">
            <text:p text:style-name="P280">第4次報名時間</text:p>
          </table:table-cell>
          <table:table-cell table:style-name="TableCell281">
            <text:p text:style-name="P282"><text:span text:style-name="T283">114</text:span><text:span text:style-name="T284">年</text:span><text:span text:style-name="T285">4</text:span><text:span text:style-name="T286">月</text:span><text:span text:style-name="T287">8</text:span><text:span text:style-name="T288">日（星期二）</text:span><text:span text:style-name="T289">上午</text:span><text:span text:style-name="T290">9</text:span><text:span text:style-name="T291">時</text:span><text:span text:style-name="T292">~</text:span><text:span text:style-name="T293">下午</text:span><text:span text:style-name="T294">4</text:span><text:span text:style-name="T295">時（逾時恕不受理）</text:span></text:p>
          </table:table-cell>
        </table:table-row>
        <table:table-row table:style-name="TableRow296">
          <table:table-cell table:style-name="TableCell297">
            <text:p text:style-name="P298">第5次報名時間</text:p>
          </table:table-cell>
          <table:table-cell table:style-name="TableCell299">
            <text:p text:style-name="內文"><text:span text:style-name="T300">114</text:span><text:span text:style-name="T301">年</text:span><text:span text:style-name="T302">4</text:span><text:span text:style-name="T303">月</text:span><text:span text:style-name="T304">10</text:span><text:span text:style-name="T305">日（星期四）</text:span><text:span text:style-name="T306">上午</text:span><text:span text:style-name="T307">9</text:span><text:span text:style-name="T308">時</text:span><text:span text:style-name="T309">~</text:span><text:span text:style-name="T310">下午</text:span><text:span text:style-name="T311">4</text:span><text:span text:style-name="T312">時（逾時恕不受理）</text:span></text:p>
          </table:table-cell>
        </table:table-row>
      </table:table>
      <text:p text:style-name="P313">二、報名方式及聯絡電話：</text:p>
      <text:p text:style-name="P314"><text:span text:style-name="T315">（一）</text:span><text:span text:style-name="T316">報名</text:span><text:span text:style-name="T317">：於報名時間內請將</text:span><text:span text:style-name="T318">應繳交證件送至本校教務處，或掃描成</text:span><text:span text:style-name="T319">1</text:span><text:span text:style-name="T320">份</text:span><text:span text:style-name="T321">pdf</text:span><text:span text:style-name="T322">檔，</text:span><text:span text:style-name="T323">E-mail</text:span><text:span text:style-name="T324">至</text:span><text:span text:style-name="T325">tnshingo@t</text:span><text:bookmark-start text:name="_Hlt93303830"/><text:span text:style-name="T326">n</text:span><text:bookmark-end text:name="_Hlt93303830"/><text:span text:style-name="T327">.edu.tw</text:span><text:bookmark-start text:name="_Hlt93303791"/><text:bookmark-start text:name="_Hlt93303792"/><text:bookmark-start text:name="_Hlt93303793"/><text:bookmark-start text:name="_Hlt93303798"/><text:bookmark-end text:name="_Hlt93303791"/><text:bookmark-end text:name="_Hlt93303792"/><text:bookmark-end text:name="_Hlt93303793"/><text:bookmark-end text:name="_Hlt93303798"/><text:span text:style-name="T328">並</text:span><text:span text:style-name="T329">主動</text:span><text:span text:style-name="T330">電話洽本校教務處李鎮宇主任（</text:span><text:span text:style-name="T331">06-2377905</text:span><text:span text:style-name="T332">分機</text:span><text:span text:style-name="T333">711</text:span><text:span text:style-name="T334">），確認是</text:span><text:span text:style-name="T335">否報名成功，報名截止時間以</text:span><text:span text:style-name="T336">E-mail</text:span><text:span text:style-name="T337">傳送時間為依據，正本資料請備妥於招考當日查驗（紙本通信報名不予受理）</text:span><text:span text:style-name="T338">。</text:span></text:p>
      <text:p text:style-name="P339"><text:span text:style-name="T340">（二）聯絡</text:span><text:span text:style-name="T341">電話：</text:span><text:span text:style-name="T342"><text:line-break/></text:span><text:span text:style-name="T343">本校教務處，電話：</text:span><text:span text:style-name="T344">06-2377905</text:span><text:span text:style-name="T345">分機</text:span><text:span text:style-name="T346">711</text:span><text:span text:style-name="T347">教務主任。</text:span></text:p>
      <text:p text:style-name="P348"><text:span text:style-name="T349">三、應</text:span><text:span text:style-name="T350">繳交</text:span><text:span text:style-name="T351">證件：</text:span></text:p>
      <text:p text:style-name="P352">（一）報名表1份</text:p>
      <text:p text:style-name="P353">（二）國民身分證正本查驗，影本1份</text:p>
      <text:p text:style-name="P354">（三）合格教師證（教程證書）正本查驗，影本1份</text:p>
      <text:p text:style-name="P355">（四）最高學歷證件正本查驗，影本1份</text:p>
      <text:p text:style-name="P356">（五）教學檔案資料1份（A4大小5頁以內）</text:p>
      <text:p text:style-name="P357">（六）退伍令或免服役證明正本查驗，影本1份</text:p>
      <text:p text:style-name="P358"><text:span text:style-name="T359"><text:s text:c="2"/></text:span><text:span text:style-name="T360">陸、甄試日期及地點</text:span></text:p>
      <text:p text:style-name="P361">一、日期：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第</text:span><text:span text:style-name="T369">1</text:span><text:span text:style-name="T370">次</text:span><text:span text:style-name="T371">甄試</text:span><text:span text:style-name="T372">日期</text:span></text:p>
          </table:table-cell>
          <table:table-cell table:style-name="TableCell373">
            <text:p text:style-name="P374"><text:span text:style-name="T375">114</text:span><text:span text:style-name="T376">年</text:span><text:span text:style-name="T377">3</text:span><text:span text:style-name="T378">月</text:span><text:span text:style-name="T379">28</text:span><text:span text:style-name="T380">日（星期</text:span><text:span text:style-name="T381">五</text:span><text:span text:style-name="T382">）上午</text:span><text:span text:style-name="T383">8</text:span><text:span text:style-name="T384">時</text:span><text:span text:style-name="T385">40</text:span><text:span text:style-name="T386">分（請於上午</text:span><text:span text:style-name="T387">8</text:span><text:span text:style-name="T388">時</text:span><text:span text:style-name="T389">20</text:span><text:span text:style-name="T390">分前至教務處報到）</text:span></text:p>
          </table:table-cell>
        </table:table-row>
        <table:table-row table:style-name="TableRow391">
          <table:table-cell table:style-name="TableCell392">
            <text:p text:style-name="P393"><text:span text:style-name="T394">第</text:span><text:span text:style-name="T395">2</text:span><text:span text:style-name="T396">次</text:span><text:span text:style-name="T397">甄試</text:span><text:span text:style-name="T398">日期</text:span></text:p>
          </table:table-cell>
          <table:table-cell table:style-name="TableCell399">
            <text:p text:style-name="P400"><text:span text:style-name="T401">114</text:span><text:span text:style-name="T402">年</text:span><text:span text:style-name="T403">4</text:span><text:span text:style-name="T404">月</text:span><text:span text:style-name="T405">1</text:span><text:span text:style-name="T406">日（星期</text:span><text:span text:style-name="T407">二</text:span><text:span text:style-name="T408">）上午</text:span><text:span text:style-name="T409">8</text:span><text:span text:style-name="T410">時</text:span><text:span text:style-name="T411">40</text:span><text:span text:style-name="T412">分（請於上午</text:span><text:span text:style-name="T413">8</text:span><text:span text:style-name="T414">時</text:span><text:span text:style-name="T415">20</text:span><text:span text:style-name="T416">分前至教務處報到）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第</text:span><text:span text:style-name="T421">3</text:span><text:span text:style-name="T422">次</text:span><text:span text:style-name="T423">甄試</text:span><text:span text:style-name="T424">日期</text:span></text:p>
          </table:table-cell>
          <table:table-cell table:style-name="TableCell425">
            <text:p text:style-name="P426"><text:span text:style-name="T427">114</text:span><text:span text:style-name="T428">年</text:span><text:span text:style-name="T429">4</text:span><text:span text:style-name="T430">月</text:span><text:span text:style-name="T431">7</text:span><text:span text:style-name="T432">日（星期一）上午</text:span><text:span text:style-name="T433">8</text:span><text:span text:style-name="T434">時</text:span><text:span text:style-name="T435">40</text:span><text:span text:style-name="T436">分（請於上午</text:span><text:span text:style-name="T437">8</text:span><text:span text:style-name="T438">時</text:span><text:span text:style-name="T439">20</text:span><text:span text:style-name="T440">分前至教務處報到）</text:span></text:p>
          </table:table-cell>
        </table:table-row>
        <table:table-row table:style-name="TableRow441">
          <table:table-cell table:style-name="TableCell442">
            <text:p text:style-name="P443"><text:span text:style-name="T444">第</text:span><text:span text:style-name="T445">4</text:span><text:span text:style-name="T446">次</text:span><text:span text:style-name="T447">甄試</text:span><text:span text:style-name="T448">日期</text:span></text:p>
          </table:table-cell>
          <table:table-cell table:style-name="TableCell449">
            <text:p text:style-name="P450">114年4月9日（星期三）上午8時40分（請於上午8時20分前至教務處報到）</text:p>
          </table:table-cell>
        </table:table-row>
        <table:table-row table:style-name="TableRow451">
          <table:table-cell table:style-name="TableCell452">
            <text:p text:style-name="P453"><text:span text:style-name="T454">第</text:span><text:span text:style-name="T455">5</text:span><text:span text:style-name="T456">次</text:span><text:span text:style-name="T457">甄試</text:span><text:span text:style-name="T458">日期</text:span></text:p>
          </table:table-cell>
          <table:table-cell table:style-name="TableCell459">
            <text:p text:style-name="P460">114年4月11日（星期五）上午8時40分（請於上午8時20分前至教務處報到）</text:p>
          </table:table-cell>
        </table:table-row>
      </table:table>
      <text:p text:style-name="P461"><text:span text:style-name="T462">二、地點：</text:span><text:span text:style-name="T463">本校試場（</text:span><text:span text:style-name="T464">臺南市</text:span><text:span text:style-name="T465">701</text:span><text:span text:style-name="T466">東區前鋒路</text:span><text:span text:style-name="T467">100</text:span><text:span text:style-name="T468">號</text:span><text:span text:style-name="T469">）</text:span></text:p>
      <text:p text:style-name="P470">柒、甄試方式及配分比例<text:s/>：</text:p>
      <text:p text:style-name="P471">一、試教及口試：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>
              <text:p text:style-name="P478">類別</text:p>
            </table:table-cell>
            <table:table-cell table:style-name="TableCell479">
              <text:p text:style-name="P480"><text:span text:style-name="T481">試教</text:span><text:span text:style-name="T482">（</text:span><text:span text:style-name="T483">60%</text:span><text:span text:style-name="T484">）</text:span></text:p>
            </table:table-cell>
            <table:table-cell table:style-name="TableCell485">
              <text:p text:style-name="P486"><text:span text:style-name="T487">口試</text:span><text:span text:style-name="T488">（</text:span><text:span text:style-name="T489">40%</text:span><text:span text:style-name="T490">）</text:span></text:p>
            </table:table-cell>
          </table:table-row>
        </table:table-header-rows>
        <table:table-row table:style-name="TableRow491">
          <table:table-cell table:style-name="TableCell492">
            <text:p text:style-name="P493">本校</text:p>
            <text:p text:style-name="P494"><text:span text:style-name="T495">代理教師</text:span></text:p>
            <text:p text:style-name="P496"><text:span text:style-name="T497">（試教</text:span><text:span text:style-name="T498">國語</text:span><text:span text:style-name="T499">）</text:span></text:p>
          </table:table-cell>
          <table:table-cell table:style-name="TableCell500">
            <text:list text:style-name="LFO1" text:continue-numbering="true">
              <text:list-item>
                <text:p text:style-name="P501"><text:span text:style-name="T502">範圍：</text:span><text:span text:style-name="T503">六</text:span><text:span text:style-name="T504">年級下學期，國語領域（</text:span><text:span text:style-name="T505">南一</text:span><text:span text:style-name="T506">版本，單元任選）。</text:span></text:p>
              </text:list-item>
              <text:list-item>
                <text:p text:style-name="P507">時間：每人10分鐘，試教第9分鐘響鈴1次，第10分鐘響鈴2次，立即結束（教材、教具、單槍及其他資訊設備等，請自備）。</text:p>
              </text:list-item>
            </text:list>
            <text:p text:style-name="P508"><text:span text:style-name="T509">3.<text:s/></text:span><text:span text:style-name="T510">試教現場為一般教室，備有黑板、粉筆及板擦，無學生。</text:span></text:p>
          </table:table-cell>
          <table:table-cell table:style-name="TableCell511">
            <text:p text:style-name="P512">1.範圍：以教育理念、</text:p>
            <text:p text:style-name="P513"><text:s text:c="2"/>教學知能、班級經營</text:p>
            <text:p text:style-name="P514"><text:s text:c="2"/>及學校行政為主。</text:p>
            <text:p text:style-name="P515">2.時間：每人8分鐘口</text:p>
            <text:p text:style-name="P516"><text:s text:c="2"/>試第7分鐘響鈴1次、</text:p>
            <text:p text:style-name="P517"><text:s text:c="2"/>第8分鐘響鈴2次，立</text:p>
            <text:p text:style-name="P518"><text:s text:c="2"/>即結束。</text:p>
          </table:table-cell>
        </table:table-row>
      </table:table>
      <text:p text:style-name="P519"><text:span text:style-name="T520">二、</text:span><text:span text:style-name="T521">甄試</text:span><text:span text:style-name="T522">總成績計算及相同時之處理方式：</text:span></text:p>
      <text:p text:style-name="P523"><text:span text:style-name="T524">甄試總成績最高為</text:span><text:span text:style-name="T525">90</text:span><text:span text:style-name="T526">分，最低為</text:span><text:span text:style-name="T527">80</text:span><text:span text:style-name="T528">分，</text:span><text:span text:style-name="T529">未達最低分數者，不予錄取</text:span><text:span text:style-name="T530">。總成績相同者，依試教、口試等成績高低排序，兩科成績皆相同時，則由本校</text:span><text:span text:style-name="T531">教師甄選委員會決定</text:span><text:span text:style-name="T532">。</text:span></text:p>
      <text:p text:style-name="P533">捌、甄選結果通知、成績複查、公告錄取及報到</text:p>
      <text:p text:style-name="P534"><text:span text:style-name="T535">一、甄選結果通知：本校</text:span><text:span text:style-name="T536">教師評審委員會（教師甄選委員會）審議甄選結果，以電子郵件寄發個人成績給考生。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第</text:span><text:span text:style-name="T544">1</text:span><text:span text:style-name="T545">次甄選結果通知</text:span></text:p>
          </table:table-cell>
          <table:table-cell table:style-name="TableCell546">
            <text:p text:style-name="P547"><text:span text:style-name="T548">114</text:span><text:span text:style-name="T549">年</text:span><text:span text:style-name="T550">3</text:span><text:span text:style-name="T551">月</text:span><text:span text:style-name="T552">28</text:span><text:span text:style-name="T553">日（星期</text:span><text:span text:style-name="T554">五</text:span><text:span text:style-name="T555">）</text:span><text:span text:style-name="T556">下午</text:span><text:span text:style-name="T557">2</text:span><text:span text:style-name="T558">時</text:span></text:p>
          </table:table-cell>
        </table:table-row>
        <table:table-row table:style-name="TableRow559">
          <table:table-cell table:style-name="TableCell560">
            <text:p text:style-name="P561"><text:span text:style-name="T562">第</text:span><text:span text:style-name="T563">2</text:span><text:span text:style-name="T564">次甄選結果通知</text:span></text:p>
          </table:table-cell>
          <table:table-cell table:style-name="TableCell565">
            <text:p text:style-name="P566"><text:span text:style-name="T567">114</text:span><text:span text:style-name="T568">年</text:span><text:span text:style-name="T569">4</text:span><text:span text:style-name="T570">月</text:span><text:span text:style-name="T571">1</text:span><text:span text:style-name="T572">日（星期</text:span><text:span text:style-name="T573">二</text:span><text:span text:style-name="T574">）</text:span><text:span text:style-name="T575">下午</text:span><text:span text:style-name="T576">2</text:span><text:span text:style-name="T577">時</text:span></text:p>
          </table:table-cell>
        </table:table-row>
        <table:table-row table:style-name="TableRow578">
          <table:table-cell table:style-name="TableCell579">
            <text:p text:style-name="P580">第3次甄選結果通知</text:p>
          </table:table-cell>
          <table:table-cell table:style-name="TableCell581">
            <text:p text:style-name="P582"><text:span text:style-name="T583">114</text:span><text:span text:style-name="T584">年</text:span><text:span text:style-name="T585">4</text:span><text:span text:style-name="T586">月</text:span><text:span text:style-name="T587">7</text:span><text:span text:style-name="T588">日（星期一）</text:span><text:span text:style-name="T589">下午</text:span><text:span text:style-name="T590">2</text:span><text:span text:style-name="T591">時</text:span></text:p>
          </table:table-cell>
        </table:table-row>
        <table:table-row table:style-name="TableRow592">
          <table:table-cell table:style-name="TableCell593">
            <text:p text:style-name="P594">第4次甄選結果通知</text:p>
          </table:table-cell>
          <table:table-cell table:style-name="TableCell595">
            <text:p text:style-name="P596"><text:span text:style-name="T597">114</text:span><text:span text:style-name="T598">年</text:span><text:span text:style-name="T599">4</text:span><text:span text:style-name="T600">月</text:span><text:span text:style-name="T601">9</text:span><text:span text:style-name="T602">日（星期三）</text:span><text:span text:style-name="T603">下午</text:span><text:span text:style-name="T604">2</text:span><text:span text:style-name="T605">時</text:span></text:p>
          </table:table-cell>
        </table:table-row>
        <table:table-row table:style-name="TableRow606">
          <table:table-cell table:style-name="TableCell607">
            <text:p text:style-name="P608">第5次甄選結果通知</text:p>
          </table:table-cell>
          <table:table-cell table:style-name="TableCell609">
            <text:p text:style-name="P610"><text:span text:style-name="T611">114</text:span><text:span text:style-name="T612">年</text:span><text:span text:style-name="T613">4</text:span><text:span text:style-name="T614">月</text:span><text:span text:style-name="T615">11</text:span><text:span text:style-name="T616">日（星期五）</text:span><text:span text:style-name="T617">下午</text:span><text:span text:style-name="T618">2</text:span><text:span text:style-name="T619">時</text:span></text:p>
          </table:table-cell>
        </table:table-row>
      </table:table>
      <text:p text:style-name="P620">二、成績複查</text:p>
      <text:p text:style-name="P621"><text:span text:style-name="T622"><text:s/></text:span><text:span text:style-name="T623">（一）</text:span><text:span text:style-name="T624">成績</text:span><text:span text:style-name="T625">複查</text:span><text:span text:style-name="T626">時間：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第1次成績複查</text:p>
          </table:table-cell>
          <table:table-cell table:style-name="TableCell633">
            <text:p text:style-name="P634"><text:span text:style-name="T635">114</text:span><text:span text:style-name="T636">年</text:span><text:span text:style-name="T637">3</text:span><text:span text:style-name="T638">月</text:span><text:span text:style-name="T639">28</text:span><text:span text:style-name="T640">日（星期</text:span><text:span text:style-name="T641">五</text:span><text:span text:style-name="T642">）</text:span><text:span text:style-name="T643">下午</text:span><text:span text:style-name="T644">1</text:span><text:span text:style-name="T645">時前</text:span></text:p>
          </table:table-cell>
        </table:table-row>
        <table:table-row table:style-name="TableRow646">
          <table:table-cell table:style-name="TableCell647">
            <text:p text:style-name="P648">第2次成績複查</text:p>
          </table:table-cell>
          <table:table-cell table:style-name="TableCell649">
            <text:p text:style-name="P650"><text:span text:style-name="T651">114</text:span><text:span text:style-name="T652">年</text:span><text:span text:style-name="T653">4</text:span><text:span text:style-name="T654">月</text:span><text:span text:style-name="T655">1</text:span><text:span text:style-name="T656">日（星期四）</text:span><text:span text:style-name="T657">下午</text:span><text:span text:style-name="T658">1</text:span><text:span text:style-name="T659">時前</text:span></text:p>
          </table:table-cell>
        </table:table-row>
        <table:table-row table:style-name="TableRow660">
          <table:table-cell table:style-name="TableCell661">
            <text:p text:style-name="P662">第3次成績複查</text:p>
          </table:table-cell>
          <table:table-cell table:style-name="TableCell663">
            <text:p text:style-name="P664"><text:span text:style-name="T665">114</text:span><text:span text:style-name="T666">年</text:span><text:span text:style-name="T667">4</text:span><text:span text:style-name="T668">月</text:span><text:span text:style-name="T669">7</text:span><text:span text:style-name="T670">日（星期一）</text:span><text:span text:style-name="T671">下午</text:span><text:span text:style-name="T672">1</text:span><text:span text:style-name="T673">時前</text:span></text:p>
          </table:table-cell>
        </table:table-row>
        <table:table-row table:style-name="TableRow674">
          <table:table-cell table:style-name="TableCell675">
            <text:p text:style-name="P676">第4次成績複查</text:p>
          </table:table-cell>
          <table:table-cell table:style-name="TableCell677">
            <text:p text:style-name="P678"><text:span text:style-name="T679">114</text:span><text:span text:style-name="T680">年</text:span><text:span text:style-name="T681">4</text:span><text:span text:style-name="T682">月</text:span><text:span text:style-name="T683">9</text:span><text:span text:style-name="T684">日（星期三）</text:span><text:span text:style-name="T685">下午</text:span><text:span text:style-name="T686">1</text:span><text:span text:style-name="T687">時前</text:span></text:p>
          </table:table-cell>
        </table:table-row>
        <text:soft-page-break/>
        <table:table-row table:style-name="TableRow688">
          <table:table-cell table:style-name="TableCell689">
            <text:p text:style-name="P690">第5次成績複查</text:p>
          </table:table-cell>
          <table:table-cell table:style-name="TableCell691">
            <text:p text:style-name="P692"><text:span text:style-name="T693">114</text:span><text:span text:style-name="T694">年</text:span><text:span text:style-name="T695">4</text:span><text:span text:style-name="T696">月</text:span><text:span text:style-name="T697">11</text:span><text:span text:style-name="T698">日（星期五）</text:span><text:span text:style-name="T699">下午</text:span><text:span text:style-name="T700">1</text:span><text:span text:style-name="T701">時前</text:span></text:p>
          </table:table-cell>
        </table:table-row>
      </table:table>
      <text:p text:style-name="P702"/>
      <text:p text:style-name="P703"><text:span text:style-name="T704">（二）</text:span><text:span text:style-name="T705">凡欲申請複查成績者，請攜帶准考證，限本人或委託人（需攜帶委託書）親自於上述時間，至本校教務處以書面申請【申請複查考試成績，不得</text:span><text:span text:style-name="T706">要求提供參考答案，亦不得</text:span><text:span text:style-name="T707">要求告知試教委員及口試委員之姓名或其他有關資料】。</text:span></text:p>
      <text:p text:style-name="P708"><text:span text:style-name="T709">三、甄選結果公告：錄取名單</text:span><text:span text:style-name="T710">公告在</text:span><text:span text:style-name="T711">教育局資訊中心</text:span><text:span text:style-name="T712">及本校網站</text:span><text:span text:style-name="T713">並通知錄取人員</text:span><text:span text:style-name="T714">。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第1次甄選結果公告</text:p>
          </table:table-cell>
          <table:table-cell table:style-name="TableCell721">
            <text:p text:style-name="P722"><text:span text:style-name="T723">114</text:span><text:span text:style-name="T724">年</text:span><text:span text:style-name="T725">3</text:span><text:span text:style-name="T726">月</text:span><text:span text:style-name="T727">28</text:span><text:span text:style-name="T728">日（星期</text:span><text:span text:style-name="T729">五</text:span><text:span text:style-name="T730">）下午</text:span><text:span text:style-name="T731">4</text:span><text:span text:style-name="T732">時</text:span></text:p>
          </table:table-cell>
        </table:table-row>
        <table:table-row table:style-name="TableRow733">
          <table:table-cell table:style-name="TableCell734">
            <text:p text:style-name="P735">第2次甄選結果公告</text:p>
          </table:table-cell>
          <table:table-cell table:style-name="TableCell736">
            <text:p text:style-name="P737">114年4月1日（星期四）下午4時</text:p>
          </table:table-cell>
        </table:table-row>
        <table:table-row table:style-name="TableRow738">
          <table:table-cell table:style-name="TableCell739">
            <text:p text:style-name="P740">第3次甄選結果公告</text:p>
          </table:table-cell>
          <table:table-cell table:style-name="TableCell741">
            <text:p text:style-name="P742">114年4月7日（星期一）下午4時</text:p>
          </table:table-cell>
        </table:table-row>
        <table:table-row table:style-name="TableRow743">
          <table:table-cell table:style-name="TableCell744">
            <text:p text:style-name="P745">第4次甄選結果公告</text:p>
          </table:table-cell>
          <table:table-cell table:style-name="TableCell746">
            <text:p text:style-name="P747">114年4月9日（星期三）下午4時</text:p>
          </table:table-cell>
        </table:table-row>
        <table:table-row table:style-name="TableRow748">
          <table:table-cell table:style-name="TableCell749">
            <text:p text:style-name="P750">第5次甄選結果公告</text:p>
          </table:table-cell>
          <table:table-cell table:style-name="TableCell751">
            <text:p text:style-name="P752">114年4月11日（星期五）下午4時</text:p>
          </table:table-cell>
        </table:table-row>
      </table:table>
      <text:p text:style-name="P753"><text:span text:style-name="T754">四、</text:span><text:span text:style-name="T755">第</text:span><text:span text:style-name="T756">1</text:span><text:span text:style-name="T757">次招考錄取人員須於</text:span><text:span text:style-name="T758">114</text:span><text:span text:style-name="T759">年</text:span><text:span text:style-name="T760">3</text:span><text:span text:style-name="T761">月</text:span><text:span text:style-name="T762">29</text:span><text:span text:style-name="T763">日</text:span><text:span text:style-name="T764">(</text:span><text:span text:style-name="T765">星期</text:span><text:span text:style-name="T766">二</text:span><text:span text:style-name="T767">)</text:span><text:span text:style-name="T768">上午</text:span><text:span text:style-name="T769">8</text:span><text:span text:style-name="T770">時</text:span><text:span text:style-name="T771">30</text:span><text:span text:style-name="T772">分</text:span><text:span text:style-name="T773">到本校接受教評會審查，審查通過後至人事室報到，如逾期未報到者，即予取消應聘資格，並由備取人員依序遞補，第</text:span><text:span text:style-name="T774">2</text:span><text:span text:style-name="T775">次第</text:span><text:span text:style-name="T776">3</text:span><text:span text:style-name="T777">次</text:span><text:span text:style-name="T778">第</text:span><text:span text:style-name="T779">4</text:span><text:span text:style-name="T780">次</text:span><text:span text:style-name="T781">及</text:span><text:span text:style-name="T782">第</text:span><text:span text:style-name="T783">5</text:span><text:span text:style-name="T784">次招</text:span><text:span text:style-name="T785">考錄取人員受教評會審查日期另行通知。</text:span></text:p>
      <text:p text:style-name="P786"/>
      <text:p text:style-name="P787"><text:span text:style-name="T788">玖、</text:span><text:span text:style-name="T789">其他</text:span><text:span text:style-name="T790">：</text:span><text:span text:style-name="T791"><text:s/></text:span></text:p>
      <text:p text:style-name="P792">一、如遇天然災害或不可抗力之因素，而致上述日期需作變更，悉於本校校門及網路公告。<text:s/></text:p>
      <text:p text:style-name="P793">二、應考人之基本條件、報名資格，如於聘任後發現偽造不實者，應予解聘，尚未聘任者，註銷錄取資格，如涉及刑責，應由應考人自行負責。</text:p>
      <text:p text:style-name="P794"><text:span text:style-name="T795">三、錄取人員</text:span><text:span text:style-name="T796">應於簽約後</text:span><text:span text:style-name="T797">7</text:span><text:span text:style-name="T798">日內繳交</text:span><text:span text:style-name="T799">繳交勞動部認可之醫療機構所開具之體格檢查表予分發學校</text:span><text:span text:style-name="T800">，不合格者取消錄取資格，不得異議。</text:span></text:p>
      <text:p text:style-name="P801"><text:span text:style-name="T802">四、錄取聘任之代理教師於受聘期間，應享之權利與義務，則依教育部訂定發布之「</text:span><text:span text:style-name="T803">高級中等以下學校兼任代課及代</text:span><text:span text:style-name="T804">理教師聘任辦法</text:span><text:span text:style-name="T805">」第</text:span><text:span text:style-name="T806">14</text:span><text:span text:style-name="T807">條、第</text:span><text:span text:style-name="T808">15</text:span><text:span text:style-name="T809">條暨「臺南市高級中等以下學校兼任代課及代理教師聘任補充規定」等相關規定辦理。</text:span></text:p>
      <text:p text:style-name="P810">拾、本簡章如有未盡事宜，悉依有關法令規定辦理。</text:p>
      <text:p text:style-name="P811"/>
      <text:p text:style-name="P812"/>
      <text:p text:style-name="P813"><text:span text:style-name="T81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15">附件<text:s/>1</text:p></draw:text-box><svg:title/><svg:desc/></draw:frame></text:span><text:span text:style-name="T816">臺南市東區博愛國民小學</text:span><text:span text:style-name="T817">113</text:span><text:span text:style-name="T818">學年度第二學期長期代理教師甄選</text:span><text:span text:style-name="T819">報名表</text:span><text:span text:style-name="T820"><text:s/></text:span></text:p>
      <text:p text:style-name="P821"><text:span text:style-name="T822">報名編號：</text:span><text:span text:style-name="T823"><text:s text:c="7"/></text:span><text:span text:style-name="T824">（學校填寫）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5">
            <text:p text:style-name="P834">基本</text:p>
            <text:p text:style-name="P835">資料</text:p>
          </table:table-cell>
          <table:table-cell table:style-name="TableCell836">
            <text:p text:style-name="P837">姓　名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><text:s text:c="2"/>性<text:s/>別</text:p>
          </table:table-cell>
          <table:table-cell table:style-name="TableCell842">
            <text:p text:style-name="P843">□男　<text:s text:c="2"/>□女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出生日期</text:p>
          </table:table-cell>
          <table:table-cell table:style-name="TableCell848" table:number-columns-spanned="2">
            <text:p text:style-name="P849"><text:s text:c="7"/>年<text:s text:c="4"/>　月<text:s text:c="2"/>　<text:s text:c="2"/>日<text:s text:c="12"/></text:p>
          </table:table-cell>
          <table:covered-table-cell/>
          <table:table-cell table:style-name="TableCell850">
            <text:p text:style-name="P851"><text:s text:c="2"/>年<text:s/>齡</text:p>
          </table:table-cell>
          <table:table-cell table:style-name="TableCell852">
            <text:p text:style-name="P853"><text:s text:c="8"/>歲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通訊地址</text:span></text:p>
          </table:table-cell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聯絡電話</text:span></text:p>
          </table:table-cell>
          <table:table-cell table:style-name="TableCell866" table:number-columns-spanned="4">
            <text:p text:style-name="P867"><text:span text:style-name="T868">手機</text:span><text:span text:style-name="T869">:<text:s/></text:span><text:span text:style-name="T870"><text:s text:c="22"/></text:span><text:span text:style-name="T871">住家</text:span><text:span text:style-name="T872">:</text:span></text:p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電子信箱</text:p>
            <text:p text:style-name="P877">(必填) <text:s/></text:p>
          </table:table-cell>
          <table:table-cell table:style-name="TableCell878" table:number-columns-spanned="4">
            <text:p text:style-name="P879">寄發甄選結果錄取通知</text:p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應徵類別</text:p>
          </table:table-cell>
          <table:table-cell table:style-name="TableCell884" table:number-columns-spanned="5">
            <text:p text:style-name="P885"><text:span text:style-name="T886">□</text:span><text:span text:style-name="T887">本校</text:span><text:span text:style-name="T888">六</text:span><text:span text:style-name="T889">年級代理教師</text:span><text:span text:style-name="T890">(</text:span><text:span text:style-name="T891">試教國語</text:span><text:span text:style-name="T892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教師證</text:span></text:p>
          </table:table-cell>
          <table:table-cell table:style-name="TableCell897" table:number-columns-spanned="2">
            <text:p text:style-name="P898"><text:span text:style-name="T899">類別：</text:span></text:p>
          </table:table-cell>
          <table:covered-table-cell/>
          <table:table-cell table:style-name="TableCell900" table:number-columns-spanned="3">
            <text:p text:style-name="P901">登記年月：</text:p>
            <text:p text:style-name="P902"><text:span text:style-name="T903">證書字號：</text:span></text:p>
          </table:table-cell>
          <table:covered-table-cell/>
          <table:covered-table-cell/>
        </table:table-row>
        <table:table-row table:style-name="TableRow904">
          <table:table-cell table:style-name="TableCell905" table:number-rows-spanned="2">
            <text:p text:style-name="P906">學歷</text:p>
          </table:table-cell>
          <table:table-cell table:style-name="TableCell907" table:number-columns-spanned="5">
            <text:p text:style-name="P90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table-cell table:style-name="TableCell911" table:number-columns-spanned="5">
            <text:p text:style-name="P91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簡要自述</text:p>
          </table:table-cell>
          <table:table-cell table:style-name="TableCell916" table:number-columns-spanned="5">
            <text:p text:style-name="P917"/>
            <text:p text:style-name="P918"/>
          </table:table-cell>
          <table:covered-table-cell/>
          <table:covered-table-cell/>
          <table:covered-table-cell/>
          <table:covered-table-cell/>
        </table:table-row>
      </table:table>
      <text:p text:style-name="P919"/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rows-spanned="6">
            <text:soft-page-break/>
            <text:p text:style-name="P934">年資</text:p>
            <text:p text:style-name="P935">(經歷)</text:p>
          </table:table-cell>
          <table:table-cell table:style-name="TableCell936" table:number-columns-spanned="2">
            <text:p text:style-name="P937">編號</text:p>
          </table:table-cell>
          <table:covered-table-cell/>
          <table:table-cell table:style-name="TableCell938" table:number-columns-spanned="2">
            <text:p text:style-name="P939">服務學校</text:p>
          </table:table-cell>
          <table:covered-table-cell/>
          <table:table-cell table:style-name="TableCell940" table:number-columns-spanned="3">
            <text:p text:style-name="P941">任職期間</text:p>
          </table:table-cell>
          <table:covered-table-cell/>
          <table:covered-table-cell/>
          <table:table-cell table:style-name="TableCell942" table:number-columns-spanned="2">
            <text:p text:style-name="P943">合計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>
            <text:p text:style-name="P947"><text:span text:style-name="T948">1</text:span>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>自<text:s text:c="4"/>年<text:s text:c="4"/>月起至<text:s text:c="3"/>年<text:s text:c="4"/>月止</text:p>
          </table:table-cell>
          <table:covered-table-cell/>
          <table:covered-table-cell/>
          <table:table-cell table:style-name="TableCell953" table:number-columns-spanned="2">
            <text:p text:style-name="P954">計<text:s text:c="4"/>年<text:s text:c="4"/>月</text:p>
          </table:table-cell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2">
            <text:p text:style-name="P958">2</text:p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>自<text:s text:c="4"/>年<text:s text:c="4"/>月起至<text:s text:c="3"/>年<text:s text:c="4"/>月止</text:p>
          </table:table-cell>
          <table:covered-table-cell/>
          <table:covered-table-cell/>
          <table:table-cell table:style-name="TableCell963" table:number-columns-spanned="2">
            <text:p text:style-name="P964">計<text:s text:c="4"/>年<text:s text:c="4"/>月</text:p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2">
            <text:p text:style-name="P968">3</text:p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>自<text:s text:c="4"/>年<text:s text:c="4"/>月起至<text:s text:c="3"/>年<text:s text:c="4"/>月止</text:p>
          </table:table-cell>
          <table:covered-table-cell/>
          <table:covered-table-cell/>
          <table:table-cell table:style-name="TableCell973" table:number-columns-spanned="2">
            <text:p text:style-name="P974">計<text:s text:c="4"/>年<text:s text:c="4"/>月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2">
            <text:p text:style-name="P978">4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>自<text:s text:c="4"/>年<text:s text:c="4"/>月起至<text:s text:c="3"/>年<text:s text:c="4"/>月止</text:p>
          </table:table-cell>
          <table:covered-table-cell/>
          <table:covered-table-cell/>
          <table:table-cell table:style-name="TableCell983" table:number-columns-spanned="2">
            <text:p text:style-name="P984">計<text:s text:c="4"/>年<text:s text:c="4"/>月</text:p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5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>自<text:s text:c="4"/>年<text:s text:c="4"/>月起至<text:s text:c="3"/>年<text:s text:c="4"/>月止</text:p>
          </table:table-cell>
          <table:covered-table-cell/>
          <table:covered-table-cell/>
          <table:table-cell table:style-name="TableCell993" table:number-columns-spanned="2">
            <text:p text:style-name="P994">計<text:s text:c="4"/>年<text:s text:c="4"/>月</text:p>
          </table:table-cell>
          <table:covered-table-cell/>
        </table:table-row>
        <table:table-row table:style-name="TableRow995">
          <table:table-cell table:style-name="TableCell996">
            <text:p text:style-name="P997">重要</text:p>
            <text:p text:style-name="P998">獎勵</text:p>
            <text:p text:style-name="P999">事蹟</text:p>
            <text:p text:style-name="P1000">(條列)</text:p>
          </table:table-cell>
          <table:table-cell table:style-name="TableCell1001" table:number-columns-spanned="9">
            <text:p text:style-name="P1002"><text:s/>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申</text:p>
            <text:p text:style-name="P1012">請</text:p>
            <text:p text:style-name="P1013">人</text:p>
            <text:p text:style-name="P1014">切</text:p>
            <text:p text:style-name="P1015">結</text:p>
            <text:p text:style-name="P1016">簽</text:p>
            <text:p text:style-name="P1017">章</text:p>
          </table:table-cell>
          <table:table-cell table:style-name="TableCell1018" table:number-columns-spanned="9">
            <text:p text:style-name="P1019">本人切結以下各點：</text:p>
            <text:p text:style-name="P1020">1.本人「無違反教師法第十四條第一項各款之情事」。</text:p>
            <text:p text:style-name="P1021">2.本人「無涉校園性侵害或性騷擾事件尚在調查階段之情事」。</text:p>
            <text:p text:style-name="P1022">3.本人「無已進入不適任教師處理流程輔導期之情事」。</text:p>
            <text:p text:style-name="P1023">以上資料由本人親自填寫，如經錄取後發現有不實情事，除願意接受解聘外，本人願負一切相關法律責任。</text:p>
            <text:p text:style-name="P1024"><text:span text:style-name="T1025"><text:s text:c="27"/></text:span><text:span text:style-name="T1026"><text:s text:c="33"/></text:span><text:span text:style-name="T1027"><text:s text:c="2"/></text:span><text:span text:style-name="T1028"><text:s/>(<text:s/></text:span><text:span text:style-name="T1029">申請人切結簽名蓋章</text:span><text:span text:style-name="T10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7">
            <text:p text:style-name="P1033"><text:span text:style-name="T1034">證</text:span><text:span text:style-name="T1035"><text:s/></text:span><text:span text:style-name="T1036">件</text:span><text:span text:style-name="T1037"><text:s/></text:span><text:span text:style-name="T1038">名</text:span><text:span text:style-name="T1039"><text:s/></text:span><text:span text:style-name="T1040">稱</text:span><text:span text:style-name="T1041"><text:s/></text:span><text:span text:style-name="T1042">【由學校</text:span></text:p>
            <text:p text:style-name="P1043">人員</text:p>
            <text:p text:style-name="P1044"><text:span text:style-name="T1045">查填】</text:span></text:p>
          </table:table-cell>
          <table:table-cell table:style-name="TableCell1046">
            <text:p text:style-name="P1047">項目</text:p>
          </table:table-cell>
          <table:table-cell table:style-name="TableCell1048" table:number-columns-spanned="5">
            <text:p text:style-name="P1049">文件名稱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查驗項目是否完備</text:p>
          </table:table-cell>
          <table:covered-table-cell/>
          <table:table-cell table:style-name="TableCell1052">
            <text:p text:style-name="P1053">備<text:s text:c="2"/>註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1</text:p>
          </table:table-cell>
          <table:table-cell table:style-name="TableCell1058" table:number-columns-spanned="5">
            <text:p text:style-name="P1059">報名表1份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□<text:s/>有<text:s text:c="2"/>□<text:s/>無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2</text:p>
          </table:table-cell>
          <table:table-cell table:style-name="TableCell1068" table:number-columns-spanned="5">
            <text:p text:style-name="P1069">國民身份證正本查驗，影本1份</text:p>
          </table:table-cell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□<text:s/>有<text:s text:c="2"/>□<text:s/>無</text:p>
          </table:table-cell>
          <table:covered-table-cell/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3</text:p>
          </table:table-cell>
          <table:table-cell table:style-name="TableCell1078" table:number-columns-spanned="5">
            <text:p text:style-name="P1079">合格教師證（教程證書）正本查驗，影本1份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>□<text:s/>有<text:s text:c="2"/>□<text:s/>無</text:p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4</text:p>
          </table:table-cell>
          <table:table-cell table:style-name="TableCell1088" table:number-columns-spanned="5">
            <text:p text:style-name="P1089">最高學歷證件正本查驗，影本1份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□<text:s/>有<text:s text:c="2"/>□<text:s/>無</text:p>
          </table:table-cell>
          <table:covered-table-cell/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5</text:p>
          </table:table-cell>
          <table:table-cell table:style-name="TableCell1098" table:number-columns-spanned="5">
            <text:p text:style-name="P1099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100" table:number-columns-spanned="2">
            <text:p text:style-name="P1101">□<text:s/>有<text:s text:c="2"/>□<text:s/>無</text:p>
          </table:table-cell>
          <table:covered-table-cell/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6</text:p>
          </table:table-cell>
          <table:table-cell table:style-name="TableCell1108" table:number-columns-spanned="5">
            <text:p text:style-name="P1109">退伍令或免服役證明正本查驗，影本1份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□<text:s/>有<text:s text:c="2"/>□<text:s/>無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審查意見</text:p>
          </table:table-cell>
          <table:covered-table-cell/>
          <table:table-cell table:style-name="TableCell1117" table:number-columns-spanned="2">
            <text:p text:style-name="P1118">□資格符合</text:p>
            <text:p text:style-name="P1119"><text:span text:style-name="T1120">□</text:span><text:span text:style-name="T1121">資格不符</text:span></text:p>
          </table:table-cell>
          <table:covered-table-cell/>
          <table:table-cell table:style-name="TableCell1122" table:number-columns-spanned="2">
            <text:p text:style-name="P1123">審查人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ext:p text:style-name="P1127"/>
      <text:soft-page-break/>
      <text:p text:style-name="P1128"><text:span text:style-name="T112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30">附件2</text:p></draw:text-box><svg:title/><svg:desc/></draw:frame></text:span><text:span text:style-name="T1131">委</text:span><text:span text:style-name="T1132"><text:s/></text:span><text:span text:style-name="T1133">託</text:span><text:span text:style-name="T1134"><text:s/></text:span><text:span text:style-name="T1135">書</text:span></text:p>
      <text:p text:style-name="P1136"/>
      <text:p text:style-name="P1137"><text:span text:style-name="T1138">　　　</text:span><text:span text:style-name="T1139">立委託書人</text:span><text:span text:style-name="T1140">　　　</text:span><text:span text:style-name="T1141"><text:s/></text:span><text:span text:style-name="T1142">　</text:span><text:span text:style-name="T1143"><text:s/></text:span><text:span text:style-name="T1144">　</text:span><text:span text:style-name="T1145">因故無法親自辦理臺南市東</text:span><text:span text:style-name="T1146">區</text:span></text:p>
      <text:p text:style-name="P1147"><text:span text:style-name="T1148">博愛國民小學</text:span><text:span text:style-name="T1149">113</text:span><text:span text:style-name="T1150">學年度長期代理</text:span><text:span text:style-name="T1151">教師</text:span><text:span text:style-name="T1152">甄試報名，現全委託</text:span><text:span text:style-name="T1153">　　　</text:span><text:span text:style-name="T1154"><text:s/></text:span><text:span text:style-name="T1155">　</text:span><text:span text:style-name="T1156"><text:s/></text:span><text:span text:style-name="T1157">　　　　</text:span><text:span text:style-name="T1158"><text:s/></text:span><text:span text:style-name="T1159">　</text:span><text:span text:style-name="T1160"><text:s/></text:span><text:span text:style-name="T1161">　　　　</text:span><text:span text:style-name="T1162"><text:s/></text:span><text:span text:style-name="T1163">　</text:span><text:span text:style-name="T1164"><text:s/></text:span><text:span text:style-name="T1165">　＿＿＿＿＿</text:span><text:span text:style-name="T1166"><text:s/></text:span><text:span text:style-name="T1167">代為辦理報名手續，並保證絕無異議。</text:span></text:p>
      <text:p text:style-name="P1168"/>
      <text:p text:style-name="P1169">此致</text:p>
      <text:p text:style-name="P1170"><text:span text:style-name="T1171">臺南市東區博愛國民小學教師甄選委員會</text:span></text:p>
      <text:p text:style-name="P1172"/>
      <text:p text:style-name="P1173">委　　託　　人：　　　　　　　　（簽章）</text:p>
      <text:p text:style-name="P1174">身分證統一編號：</text:p>
      <text:p text:style-name="P1175">聯　絡　電　話：</text:p>
      <text:p text:style-name="P1176">戶　籍　地　址：</text:p>
      <text:p text:style-name="P1177"/>
      <text:p text:style-name="P1178">受　委　託　人：<text:tab/><text:tab/>　　　　<text:s text:c="2"/>　（簽章）</text:p>
      <text:p text:style-name="P1179">身分證統一編號：</text:p>
      <text:p text:style-name="P1180">聯　絡　電　話：</text:p>
      <text:p text:style-name="P1181">戶　籍　地　址：</text:p>
      <text:p text:style-name="P1182"/>
      <text:p text:style-name="P1183">中　　華　　民　　國　<text:s text:c="6"/>　年　<text:s text:c="3"/>　<text:s/>月　　<text:s/>　　日</text:p>
      <text:p text:style-name="P1184"/>
      <text:p text:style-name="P1185">附註：請受委託人攜帶本人及委託人雙方之國民身分證正本驗明身分。</text:p>
      <text:soft-page-break/>
      <text:p text:style-name="P1186"><text:span text:style-name="T118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88">附件3</text:p></draw:text-box><svg:title/><svg:desc/></draw:frame></text:span><text:span text:style-name="T1189">服務切結書</text:span></text:p>
      <text:p text:style-name="P1190"><text:span text:style-name="T1191">立切結書人</text:span><text:span text:style-name="T1192"><text:s text:c="10"/></text:span><text:span text:style-name="T1193">報名參加臺南市東</text:span><text:span text:style-name="T1194">區博愛</text:span><text:span text:style-name="T1195">國民小學</text:span><text:span text:style-name="T1196">113</text:span><text:span text:style-name="T1197">學年度長期代理</text:span><text:span text:style-name="T1198">教師</text:span><text:span text:style-name="T1199">甄試，</text:span><text:span text:style-name="T1200">聘期自實際到職日起聘至</text:span><text:span text:style-name="T1201">114</text:span><text:span text:style-name="T1202">年</text:span><text:span text:style-name="T1203">7</text:span><text:span text:style-name="T1204">月</text:span><text:span text:style-name="T1205">31</text:span><text:span text:style-name="T1206">日</text:span><text:span text:style-name="T1207">，經錄取報到後，需服務期滿，以免影響學生受教權益。</text:span></text:p>
      <text:p text:style-name="P1208"/>
      <text:p text:style-name="P1209">此致</text:p>
      <text:p text:style-name="P1210">臺南市東區博愛國民小學教師評審委員會</text:p>
      <text:p text:style-name="P1211"/>
      <text:p text:style-name="P1212">立切結書人：<text:s text:c="14"/>簽章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身份證字號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P1248"><text:s/></text:p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中<text:s/>華<text:s/>民<text:s/>國<text:s text:c="4"/>年<text:s text:c="4"/>月<text:s text:c="4"/>日</text:p>
      <text:p text:style-name="P1256"/>
      <text:soft-page-break/>
      <text:p text:style-name="P1257"><text:span text:style-name="T1258">臺南市東區</text:span><text:span text:style-name="T1259">博愛</text:span><text:span text:style-name="T1260">國民小學</text:span><text:span text:style-name="T1261">113</text:span><text:span text:style-name="T1262">學年度第二學期長期代理教師甄選</text:span></text:p>
      <text:p text:style-name="P1263"><text:span text:style-name="T1264"><text:s text:c="17"/></text:span><text:span text:style-name="T1265">成績複查申請書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應<text:s/>考<text:s/>人<text:s/>簽<text:s/>章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身分證字號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准<text:s/>考<text:s/>證<text:s/>號<text:s/>碼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應考類別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rows-spanned="2">
            <text:p text:style-name="P1291">聯<text:s/>絡<text:s/>方式</text:p>
          </table:table-cell>
          <table:table-cell table:style-name="TableCell1292">
            <text:p text:style-name="P1293">電話：</text:p>
          </table:table-cell>
          <table:table-cell table:style-name="TableCell1294" table:number-columns-spanned="2">
            <text:p text:style-name="P1295">E-MAIL：</text:p>
          </table:table-cell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手機：</text:p>
          </table:table-cell>
          <table:table-cell table:style-name="TableCell1300" table:number-columns-spanned="2">
            <text:p text:style-name="P1301"/>
          </table:table-cell>
          <table:covered-table-cell/>
        </table:table-row>
        <table:table-row table:style-name="TableRow1302">
          <table:table-cell table:style-name="TableCell1303">
            <text:p text:style-name="P1304">住<text:s text:c="5"/>址</text:p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</table:table-row>
        <table:table-row table:style-name="TableRow1307">
          <table:table-cell table:style-name="TableCell1308">
            <text:p text:style-name="P1309">申<text:s/>請<text:s/>日<text:s/>期</text:p>
          </table:table-cell>
          <table:table-cell table:style-name="TableCell1310" table:number-columns-spanned="3">
            <text:p text:style-name="P1311"><text:span text:style-name="T1312">中</text:span><text:span text:style-name="T1313"><text:s/></text:span><text:span text:style-name="T1314">華</text:span><text:span text:style-name="T1315"><text:s/></text:span><text:span text:style-name="T1316">民</text:span><text:span text:style-name="T1317"><text:s/></text:span><text:span text:style-name="T1318">國</text:span><text:span text:style-name="T1319"><text:s text:c="3"/></text:span><text:span text:style-name="T1320"><text:s/></text:span><text:span text:style-name="T1321">年</text:span><text:span text:style-name="T1322"><text:s text:c="2"/></text:span><text:span text:style-name="T1323">月</text:span><text:span text:style-name="T1324"><text:s text:c="3"/></text:span><text:span text:style-name="T1325">日</text:span>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複<text:s text:c="2"/>查<text:s text:c="2"/>科<text:s text:c="2"/>目<text:s text:c="2"/>名<text:s text:c="2"/>稱</text:p>
          </table:table-cell>
          <table:covered-table-cell/>
          <table:table-cell table:style-name="TableCell1329" table:number-columns-spanned="2">
            <text:p text:style-name="P1330">複查科目</text:p>
            <text:p text:style-name="P1331"><text:span text:style-name="T1332">(</text:span><text:span text:style-name="T1333">請勾選欄</text:span><text:span text:style-name="T1334">)</text:span>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教<text:s text:c="2"/>師<text:s text:c="2"/>甄<text:s text:c="2"/>選<text:s text:c="2"/></text:p>
          </table:table-cell>
          <table:covered-table-cell/>
          <table:table-cell table:style-name="TableCell1338" table:number-columns-spanned="2">
            <text:p text:style-name="P1339"><text:span text:style-name="T1340">□</text:span><text:span text:style-name="T1341">口試</text:span></text:p>
            <text:p text:style-name="P1342"><text:span text:style-name="T1343">□</text:span><text:span text:style-name="T1344">試教</text:span></text:p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p text:style-name="P1348">複<text:s/>查<text:s/>結<text:s/>果</text:p>
          </table:table-cell>
          <table:table-cell table:style-name="TableCell1349" table:number-columns-spanned="3">
            <text:p text:style-name="P1350"><text:span text:style-name="T1351">□</text:span><text:span text:style-name="T1352">複查結果無誤</text:span><text:span text:style-name="T1353">(</text:span><text:span text:style-name="T1354">詳見成績通知單</text:span><text:span text:style-name="T1355">)</text:span></text:p>
            <text:p text:style-name="P1356">□成績更正為<text:s text:c="7"/>分</text:p>
          </table:table-cell>
          <table:covered-table-cell/>
          <table:covered-table-cell/>
        </table:table-row>
        <table:table-row table:style-name="TableRow1357">
          <table:table-cell table:style-name="TableCell1358">
            <text:p text:style-name="P1359">甄<text:s/>選<text:s/>委<text:s/>員<text:s/>會</text:p>
            <text:p text:style-name="P1360">(教<text:s/>評<text:s/>會)</text:p>
            <text:p text:style-name="P1361">核<text:s text:c="5"/>章</text:p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><text:span text:style-name="T1367">注</text:span><text:span text:style-name="T1368">意事項：</text:span></text:p>
            <text:p text:style-name="P1369"><text:span text:style-name="T1370">一、</text:span><text:span text:style-name="T1371"><text:s/></text:span><text:span text:style-name="T1372">請於規定期限內</text:span><text:span text:style-name="T1373">，填妥申請書，並持准考證及國民身份證親</text:span><text:span text:style-name="T1374">自或委託（委託複查者需填寫委託</text:span></text:p>
            <text:p text:style-name="P1375"><text:s text:c="5"/>書）至本校提出申請，逾期不予受理，並以一次為限。</text:p>
            <text:p text:style-name="P1376">二、複查以複查原始分數及累計分數為限，應考人複查成績不得為下列行為：</text:p>
            <text:p text:style-name="P1377">（一）申請閱覽試卷。</text:p>
            <text:p text:style-name="P1378">（二）申請為任何複製行為。</text:p>
            <text:p text:style-name="P1379">（三）要求重新評閱。</text:p>
            <text:p text:style-name="P1380">（四）要求告知甄選委員、命題委員、閱卷委員、口試委員、試教委員之姓名及有關資料。</text:p>
            <text:p text:style-name="P138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82"/>
      <text:p text:style-name="P1383"/>
      <text:p text:style-name="P1384"/>
      <text:p text:style-name="P1385"/>
      <text:p text:style-name="P1386"><text:span text:style-name="T1387">臺南市東區博愛國民小學</text:span><text:span text:style-name="T1388">113</text:span><text:span text:style-name="T1389">學年度第二學期長期代理教師</text:span></text:p>
      <text:p text:style-name="P1390">甄選成績通知單</text:p>
      <text:p text:style-name="P1391"/>
      <text:p text:style-name="內文"><text:span text:style-name="T1392"><text:s text:c="5"/></text:span><text:span text:style-name="T1393">姓名</text:span><text:span text:style-name="T1394">:</text:span><text:span text:style-name="T1395"><text:s text:c="12"/></text:span><text:span text:style-name="T1396"><text:s/></text:span><text:span text:style-name="T1397">報名號碼</text:span><text:span text:style-name="T1398">:</text:span><text:span text:style-name="T1399"><text:s text:c="8"/></text:span><text:span text:style-name="T1400"><text:s text:c="3"/></text:span><text:span text:style-name="T1401">第</text:span><text:span text:style-name="T1402"><text:s text:c="4"/></text:span><text:span text:style-name="T1403">次</text:span><text:span text:style-name="T1404"><text:s/></text:span><text:span text:style-name="T1405">甄選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項目</text:p>
          </table:table-cell>
          <table:table-cell table:style-name="TableCell1413">
            <text:p text:style-name="P1414"><text:span text:style-name="T1415">試教</text:span><text:span text:style-name="T1416">60%</text:span></text:p>
          </table:table-cell>
          <table:table-cell table:style-name="TableCell1417">
            <text:p text:style-name="P1418"><text:span text:style-name="T1419">口試</text:span><text:span text:style-name="T1420">40%</text:span></text:p>
          </table:table-cell>
        </table:table-row>
        <table:table-row table:style-name="TableRow1421">
          <table:table-cell table:style-name="TableCell1422">
            <text:p text:style-name="P1423">成績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總分</text:p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 table:style-name="TableCell1434">
            <text:p text:style-name="P1435">最低錄取標準</text:p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>甄選結果</text:p>
          </table:table-cell>
          <table:table-cell table:style-name="TableCell1441" table:number-columns-spanned="2">
            <text:p text:style-name="P1442">□錄取<text:s/>(□正取<text:s/>□備取<text:s/>)</text:p>
            <text:p text:style-name="P1443">□未錄取</text:p>
          </table:table-cell>
          <table:covered-table-cell/>
        </table:table-row>
      </table:table>
      <text:p text:style-name="內文"><text:s text:c="5"/><text:span text:style-name="T1444">說明</text:span><text:span text:style-name="T1445">:</text:span></text:p>
      <text:p text:style-name="內文"><text:span text:style-name="T1446"><text:s text:c="5"/></text:span><text:span text:style-name="T1447">一、成績複查時間</text:span><text:span text:style-name="T1448">:</text:span><text:span text:style-name="T1449"><text:s/>114</text:span><text:span text:style-name="T1450">年</text:span><text:span text:style-name="T1451"><text:s/></text:span><text:span text:style-name="T1452">○</text:span><text:span text:style-name="T1453"><text:s/></text:span><text:span text:style-name="T1454">月</text:span><text:span text:style-name="T1455"><text:s/></text:span><text:span text:style-name="T1456">○</text:span><text:span text:style-name="T1457"><text:s text:c="2"/></text:span><text:span text:style-name="T1458">日（星期</text:span><text:span text:style-name="T1459">○</text:span><text:span text:style-name="T1460">）</text:span><text:span text:style-name="T1461">○</text:span><text:span text:style-name="T1462">午</text:span><text:span text:style-name="T1463"><text:s/></text:span><text:span text:style-name="T1464">○</text:span><text:span text:style-name="T1465">時</text:span><text:span text:style-name="T1466"><text:s/></text:span><text:span text:style-name="T1467">前</text:span></text:p>
      <text:p text:style-name="P1468"><text:span text:style-name="T1469"><text:s text:c="5"/></text:span><text:span text:style-name="T1470">二、凡欲申請複查</text:span><text:span text:style-name="T1471">甄選結果</text:span><text:span text:style-name="T1472">者，請攜帶准考證，限本人或委託人</text:span><text:span text:style-name="T1473">(</text:span><text:span text:style-name="T1474">需攜帶委託書</text:span><text:span text:style-name="T1475">)</text:span><text:span text:style-name="T1476">親自於</text:span></text:p>
      <text:p text:style-name="P1477"><text:span text:style-name="T1478"><text:s text:c="7"/></text:span><text:span text:style-name="T1479">上述時間，至本校教務處以書面申請【申請複查考試成績，不得</text:span><text:span text:style-name="T1480">要求提供參考答案，</text:span></text:p>
      <text:p text:style-name="P1481"><text:span text:style-name="T1482"><text:s text:c="7"/></text:span><text:span text:style-name="T1483">亦不得</text:span><text:span text:style-name="T1484">要求告知試教委員及口試委員之姓名或其他有關資料】。</text:span></text:p>
      <text:p text:style-name="內文"/>
      <text:p text:style-name="內文"/>
      <text:p text:style-name="P1485"><text:span text:style-name="T1486"><text:s text:c="5"/></text:span><text:span text:style-name="T1487"><text:s/></text:span><text:span text:style-name="T1488">甄</text:span><text:span text:style-name="T1489"><text:s/></text:span><text:span text:style-name="T1490">選</text:span><text:span text:style-name="T1491"><text:s/></text:span><text:span text:style-name="T1492">委</text:span><text:span text:style-name="T1493"><text:s/></text:span><text:span text:style-name="T1494">員</text:span><text:span text:style-name="T1495"><text:s/></text:span><text:span text:style-name="T1496">會（教</text:span><text:span text:style-name="T1497"><text:s/></text:span><text:span text:style-name="T1498">評</text:span><text:span text:style-name="T1499"><text:s/></text:span><text:span text:style-name="T1500">會）</text:span><text:span text:style-name="T1501">蓋章</text:span><text:span text:style-name="T1502">:</text:span></text:p>
      <text:p text:style-name="P1503"/>
      <text:p text:style-name="P1504"/>
      <text:p text:style-name="P1505"><text:span text:style-name="T1506">中</text:span><text:span text:style-name="T1507"><text:s/></text:span><text:span text:style-name="T1508">華</text:span><text:span text:style-name="T1509"><text:s/></text:span><text:span text:style-name="T1510">民</text:span><text:span text:style-name="T1511"><text:s/></text:span><text:span text:style-name="T1512">國</text:span><text:span text:style-name="T1513"><text:s text:c="4"/></text:span><text:span text:style-name="T1514">年</text:span><text:span text:style-name="T1515"><text:s text:c="4"/></text:span><text:span text:style-name="T1516">月</text:span><text:span text:style-name="T1517"><text:s text:c="4"/></text:span><text:span text:style-name="T15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徐宥炘</dc:creator>
    <meta:creation-date>2025-03-21T06:03:00Z</meta:creation-date>
    <dc:date>2025-03-25T07:59:00Z</dc:date>
    <meta:print-date>2025-02-05T01:27:00Z</meta:print-date>
    <meta:template xlink:href="Normal" xlink:type="simple"/>
    <meta:editing-cycles>4</meta:editing-cycles>
    <meta:editing-duration>PT120S</meta:editing-duration>
    <meta:document-statistic meta:page-count="10" meta:paragraph-count="11" meta:word-count="885" meta:character-count="5924" meta:row-count="42" meta:non-whitespace-character-count="5050"/>
  </office:meta>
</office:document-meta>
</file>